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andplaats oliebollen, Groenestraat hoek Dorpsstraa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98005.</text:p>
            <text:p text:style-name="common-al">Activiteit: Standplaats oliebollen.</text:p>
            <text:p text:style-name="common-al">Datum: 27 december 2019 tot en met 31 december 2019.</text:p>
            <text:p text:style-name="common-al">Plaats: Rheden, Groenestraat hoek Dorpsstraat.</text:p>
            <text:p text:style-name="common-al"/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51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582 446495</meta:user-defined>
    <meta:user-defined meta:name="DC.title">Bekendmaking APV-vergunning Standplaats oliebollen, Groenestraat hoek Dorpsstraat Rheden</meta:user-defined>
    <meta:user-defined meta:name="OVERHEID.PostcodeHuisnummer/OVERHEIDop.postcodeHuisnummer">6991HH 74a</meta:user-defined>
    <meta:user-defined meta:name="OVERHEIDop.straatnaam">Dorpsstraat</meta:user-defined>
    <meta:user-defined meta:name="OVERHEIDop.woonplaats">Rhe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10</meta:user-defined>
    <meta:user-defined meta:name="OVERHEIDop.GmbID/DC.identifier">gmb-2019-287510</meta:user-defined>
    <meta:user-defined meta:name="OVERHEIDop.versieInformatie"/>
  </office:meta>
</office:document-meta>
</file>