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 8 in Nieuwveen - Blokland 8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8 in Nieuwveen - zaak nr.M-2019-0156 - melding omgevingsrecht voor Blokland 8 te Nieuwveen - ingekomen 22 nov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50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11 468706</meta:user-defined>
    <meta:user-defined meta:name="DC.title">Sloopmelding Blokland 8 in Nieuwveen - Blokland 8 te Nieuwveen</meta:user-defined>
    <meta:user-defined meta:name="OVERHEID.PostcodeHuisnummer/OVERHEIDop.postcodeHuisnummer">2441ED 8</meta:user-defined>
    <meta:user-defined meta:name="OVERHEIDop.straatnaam">Blokland</meta:user-defined>
    <meta:user-defined meta:name="OVERHEIDop.woonplaats">Nieuw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05</meta:user-defined>
    <meta:user-defined meta:name="OVERHEIDop.GmbID/DC.identifier">gmb-2019-287505</meta:user-defined>
    <meta:user-defined meta:name="OVERHEIDop.versieInformatie"/>
  </office:meta>
</office:document-meta>
</file>