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 Jhr Hoeufftlaan 3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aanvraag ontvangen voor een omgevingsvergunning op locatie Burg Jhr Hoeufftlaan 33 in Vianen. De aanvraag is geregistreerd onder zaaknummer OV-2019-0503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5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0 444450</meta:user-defined>
    <meta:user-defined meta:name="DC.title">Kennisgeving ontvangst aanvraag omgevingsvergunning, Burg Jhr Hoeufftlaan 33 in Vianen</meta:user-defined>
    <meta:user-defined meta:name="OVERHEID.PostcodeHuisnummer/OVERHEIDop.postcodeHuisnummer">4132EA 33</meta:user-defined>
    <meta:user-defined meta:name="OVERHEIDop.straatnaam">Burg. Jhr. Hoeufftlaan</meta:user-defined>
    <meta:user-defined meta:name="OVERHEIDop.woonplaats">Via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01</meta:user-defined>
    <meta:user-defined meta:name="OVERHEIDop.GmbID/DC.identifier">gmb-2019-287501</meta:user-defined>
    <meta:user-defined meta:name="OVERHEIDop.versieInformatie"/>
  </office:meta>
</office:document-meta>
</file>