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om 14 in Boerakker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/>
            <text:p text:style-name="common-al">Voor: het aanleggen van duikers en watergangen en het bouwen van hekwerken en stuwen</text:p>
            <text:p text:style-name="common-al"/>
            <text:p text:style-name="common-al">Locatie: Bakkerom 14 in Boerakker</text:p>
            <text:p text:style-name="common-al"/>
            <text:p text:style-name="last-al">Datum ontvangst: 19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75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Natuur en milieu | Organisatie en beleid</meta:user-defined>
    <dc:language>nl</dc:language>
    <meta:user-defined meta:name="OVERHEID.EPSG28992/DC.spatial">217642 579597</meta:user-defined>
    <meta:user-defined meta:name="DC.title">Bakkerom 14 in Boerakker, Aanvraag Omgevingsvergunning</meta:user-defined>
    <meta:user-defined meta:name="OVERHEID.PostcodeHuisnummer/OVERHEIDop.postcodeHuisnummer">9362VA 10</meta:user-defined>
    <meta:user-defined meta:name="OVERHEIDop.straatnaam">Bakkerom</meta:user-defined>
    <meta:user-defined meta:name="OVERHEIDop.woonplaats">Boerak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00</meta:user-defined>
    <meta:user-defined meta:name="OVERHEIDop.GmbID/DC.identifier">gmb-2019-287500</meta:user-defined>
    <meta:user-defined meta:name="OVERHEIDop.versieInformatie"/>
  </office:meta>
</office:document-meta>
</file>