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3a te Streefkerk, zaaknummer 963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in strijd met het bestemmingsplan</text:p>
            <text:p text:style-name="common-al">Voor: het bouwen van een werktuigenberging</text:p>
            <text:p text:style-name="common-al">
            <text:span text:style-name="nadrukvet">Locatie: </text:span>
            <text:span text:style-name="nadrukvet">Middenpolderweg 23a te Streefkerk</text:span>
          </text:p>
            <text:p text:style-name="common-al">(Verzend)datum besluit: 4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iddenpolderweg 23a te Streefkerk, zaaknummer 963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0</meta:user-defined>
    <meta:user-defined meta:name="OVERHEIDop.GmbID/DC.identifier">gmb-2019-28750</meta:user-defined>
    <meta:user-defined meta:name="OVERHEID.TaxonomieBeleidsagenda/OVERHEID.category">Ruimte en infrastructuur | Organisatie en beleid</meta:user-defined>
    <meta:user-defined meta:name="OVERHEIDop.referentienummer">96301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LB 23a</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964 435294</meta:user-defined>
    <meta:user-defined meta:name="OVERHEIDop.versieInformatie"/>
  </office:meta>
</office:document-meta>
</file>