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naast Hulsenboschstraat 27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ast Hulsenboschstraat 27, 4251 LR, </text:span>uitrit aanleggen (OV20190818/4770985); verzonden op 20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49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9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0 423598</meta:user-defined>
    <meta:user-defined meta:name="DC.title">Gemeente Altena – Besluit verlenen omgevingsvergunning Werkendam: naast Hulsenboschstraat 27, 4251 LR</meta:user-defined>
    <meta:user-defined meta:name="OVERHEID.PostcodeHuisnummer/OVERHEIDop.postcodeHuisnummer">4251LR 27</meta:user-defined>
    <meta:user-defined meta:name="OVERHEIDop.straatnaam">Hulsenboschstraat</meta:user-defined>
    <meta:user-defined meta:name="OVERHEIDop.woonplaats">Werken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94</meta:user-defined>
    <meta:user-defined meta:name="OVERHEIDop.GmbID/DC.identifier">gmb-2019-287494</meta:user-defined>
    <meta:user-defined meta:name="OVERHEIDop.versieInformatie"/>
  </office:meta>
</office:document-meta>
</file>