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e Forumvergadering op woensdag 4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genda voor de vergadering van de Gecombineerde Forumvergadering </text:p>
            <text:p text:style-name="common-al">op: woensdag 4 december 2019</text:p>
            <text:p text:style-name="common-al">aanvang: 20.00 uur</text:p>
            <text:p text:style-name="common-al">plaats: gemeentehuis Brummen / Raadszaal</text:p>
            <text:p text:style-name="common-al"/>
            <text:p text:style-name="common-al">
            <text:span text:style-name="nadrukvet">Agendapunten</text:span>
          </text:p>
            <text:p text:style-name="common-al">De eerste 6 agendapunten zijn gecombineerd met beide fora in de raadzaal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Raadsvoorstellen</text:span>
          </text:p>
            <text:p text:style-name="common-al">7. Bestemmingsplan Fietspad, Hallsepad Brummen</text:p>
            <text:p text:style-name="common-al">8. Verzamelverordening Participatiewet, IOAW, IOAZ </text:p>
            <text:p text:style-name="common-al">9. Actualisatie beleid minima en schuldhulpverlening en invoering voorzieningenwijzer 2020-2023</text:p>
            <text:p text:style-name="common-al">10. Contractverlening Accountant 2020</text:p>
            <text:p text:style-name="common-al">11. Samenwerkingsovereenkomst Rekenkamercommissie Brummen-Voorst</text:p>
            <text:p text:style-name="common-al">12. Herbenoeming voorzitter Rekenkamercommissie </text:p>
            <text:p text:style-name="last-al">13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74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Gecombineerde Forumvergadering op woensdag 4 december 2019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82</meta:user-defined>
    <meta:user-defined meta:name="OVERHEIDop.GmbID/DC.identifier">gmb-2019-287482</meta:user-defined>
    <meta:user-defined meta:name="OVERHEIDop.versieInformatie"/>
  </office:meta>
</office:document-meta>
</file>