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Fietspad Goverwelle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fietspad van de Goverwellesingel in Gouda. De werkzaamheden vinden plaats (ook gedurende de avond- en nachtperiode) op 5 december 2019 tussen 19.00 uur en 23.00 uur. Dit besluit is geregistreerd onder kenmerk 2019679600.</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47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7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668.3 447811.19</meta:user-defined>
    <meta:user-defined meta:name="OVERHEID.EPSG28992/DC.spatial">110701.75 447778.94</meta:user-defined>
    <meta:user-defined meta:name="OVERHEID.EPSG28992/DC.spatial">110726.83 447725.19</meta:user-defined>
    <meta:user-defined meta:name="DC.title">Kennisgeving ontheffing geluid APV/Bb Ontheffing Fietspad Goverwellesingel in Gouda</meta:user-defined>
    <meta:user-defined meta:name="OVERHEID.PostcodeHuisnummer/OVERHEIDop.postcodeHuisnummer">2805</meta:user-defined>
    <meta:user-defined meta:name="OVERHEID.PostcodeHuisnummer/OVERHEIDop.postcodeHuisnummer">2805</meta:user-defined>
    <meta:user-defined meta:name="OVERHEID.PostcodeHuisnummer/OVERHEIDop.postcodeHuisnummer">2805</meta:user-defined>
    <meta:user-defined meta:name="OVERHEIDop.straatnaam">Goverwellesingel</meta:user-defined>
    <meta:user-defined meta:name="OVERHEIDop.straatnaam">Goverwellesingel</meta:user-defined>
    <meta:user-defined meta:name="OVERHEIDop.straatnaam">Goverwellesingel</meta:user-defined>
    <meta:user-defined meta:name="OVERHEIDop.woonplaats">Gouda</meta:user-defined>
    <meta:user-defined meta:name="OVERHEIDop.woonplaats">Gouda</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476</meta:user-defined>
    <meta:user-defined meta:name="OVERHEIDop.GmbID/DC.identifier">gmb-2019-287476</meta:user-defined>
    <meta:user-defined meta:name="OVERHEIDop.versieInformatie"/>
  </office:meta>
</office:document-meta>
</file>