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gebied Oost en Schalkwijk op het Slachthuisterrein aan de Oorkondelaan en op het volktuincomplex Ons Buiten aan de Boerhaavelaan, 2019-09941, kappen 7 bomen, gevaar voor nabije omgeving, herplant, verzonden 21 nov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7473</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473</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473</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775 487421</meta:user-defined>
    <meta:user-defined meta:name="DC.title">Haarlem, verleende omgevingsvergunning, onderdeel kappen bomen gebied Oost en Schalkwijk op het Slachthuisterrein aan de Oorkondelaan en op het volktuincomplex Ons Buiten aan de Boerhaavelaan, 2019-09941, kappen 7 bomen, gevaar voor nabije omgeving, herplant, verzonden 21 november 2019</meta:user-defined>
    <meta:user-defined meta:name="OVERHEID.PostcodeHuisnummer/OVERHEIDop.postcodeHuisnummer">2033MN 12</meta:user-defined>
    <meta:user-defined meta:name="OVERHEIDop.straatnaam">Oorkondelaan</meta:user-defined>
    <meta:user-defined meta:name="OVERHEIDop.woonplaats">Haarlem</meta:user-defined>
    <meta:user-defined meta:name="DCTERMS.W3CDTF/DCTERMS.available">2019-11-27</meta:user-defined>
    <meta:user-defined meta:name="DCTERMS.W3CDTF/OVERHEIDop.jaargang">2019</meta:user-defined>
    <meta:user-defined meta:name="OVERHEIDop.publicationIssue">287473</meta:user-defined>
    <meta:user-defined meta:name="OVERHEIDop.GmbID/DC.identifier">gmb-2019-287473</meta:user-defined>
    <meta:user-defined meta:name="OVERHEIDop.versieInformatie"/>
  </office:meta>
</office:document-meta>
</file>