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een dakpaneel aan de Heer Balderikstraat 91 in Zaltbommel. Zaaknummer: 02141313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19<text:span text:style-name="nadrukvet">.</text:span> De aanvraag omgevingsvergunning heeft betrekking op het veranderen van een dakpaneel op het adres Heer Balderikstraat 9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338</meta:user-defined>
    <dc:language>nl</dc:language>
    <meta:user-defined meta:name="OVERHEID.EPSG28992/DC.spatial">145459 423374</meta:user-defined>
    <meta:user-defined meta:name="OVERHEID.EPSG28992/DC.spatial">145459 423374</meta:user-defined>
    <meta:user-defined meta:name="DC.title">Burgemeester en wethouders van Zaltbommel - Aanvraag omgevingsvergunning voor het veranderen van een dakpaneel aan de Heer Balderikstraat 91 in Zaltbommel. Zaaknummer: 0214131338.</meta:user-defined>
    <meta:user-defined meta:name="OVERHEID.PostcodeHuisnummer/OVERHEIDop.postcodeHuisnummer">5302XG 93</meta:user-defined>
    <meta:user-defined meta:name="OVERHEID.PostcodeHuisnummer/OVERHEIDop.postcodeHuisnummer">5302XG 93</meta:user-defined>
    <meta:user-defined meta:name="OVERHEIDop.straatnaam">Heer Balderikstraat</meta:user-defined>
    <meta:user-defined meta:name="OVERHEIDop.straatnaam">Heer Balderikstraat</meta:user-defined>
    <meta:user-defined meta:name="OVERHEIDop.woonplaats">Zaltbommel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72</meta:user-defined>
    <meta:user-defined meta:name="OVERHEIDop.GmbID/DC.identifier">gmb-2019-287472</meta:user-defined>
    <meta:user-defined meta:name="OVERHEIDop.versieInformatie"/>
  </office:meta>
</office:document-meta>
</file>