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Syl 16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16 te Burgum</text:p>
            <text:p text:style-name="common-al">Olo: 4796575</text:p>
            <text:p text:style-name="common-al">het kappen van diverse bomen</text:p>
            <text:p text:style-name="common-al">Datum ontvangst: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74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50 579565</meta:user-defined>
    <meta:user-defined meta:name="DC.title">Gemeente Tytsjerksteradiel - ontvangen aanvraag omgevingsvergunning, het kappen van diverse bomen, Syl 16 te Burgum</meta:user-defined>
    <meta:user-defined meta:name="OVERHEID.PostcodeHuisnummer/OVERHEIDop.postcodeHuisnummer">9251LP 16</meta:user-defined>
    <meta:user-defined meta:name="OVERHEIDop.straatnaam">Syl</meta:user-defined>
    <meta:user-defined meta:name="OVERHEIDop.woonplaats">Burg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71</meta:user-defined>
    <meta:user-defined meta:name="OVERHEIDop.GmbID/DC.identifier">gmb-2019-287471</meta:user-defined>
    <meta:user-defined meta:name="OVERHEIDop.versieInformatie"/>
  </office:meta>
</office:document-meta>
</file>