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West, op het schoolterrein aan de Zijlweg en schoolterrein aan Daslookweg, 2019-09944, kappen 5 bomen, gevaar voor nabije omgeving,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66 487486</meta:user-defined>
    <meta:user-defined meta:name="DC.title">Haarlem, verleende omgevingsvergunning, onderdeel kappen bomen ZuidWest, op het schoolterrein aan de Zijlweg en schoolterrein aan Daslookweg, 2019-09944, kappen 5 bomen, gevaar voor nabije omgeving, verzonden 21 november 2019</meta:user-defined>
    <meta:user-defined meta:name="OVERHEID.PostcodeHuisnummer/OVERHEIDop.postcodeHuisnummer">2015</meta:user-defined>
    <meta:user-defined meta:name="OVERHEIDop.straatnaam">Daslookweg</meta:user-defined>
    <meta:user-defined meta:name="OVERHEIDop.woonplaats">Haarlem</meta:user-defined>
    <meta:user-defined meta:name="DCTERMS.W3CDTF/DCTERMS.available">2019-11-27</meta:user-defined>
    <meta:user-defined meta:name="DCTERMS.W3CDTF/OVERHEIDop.jaargang">2019</meta:user-defined>
    <meta:user-defined meta:name="OVERHEIDop.publicationIssue">287464</meta:user-defined>
    <meta:user-defined meta:name="OVERHEIDop.GmbID/DC.identifier">gmb-2019-287464</meta:user-defined>
    <meta:user-defined meta:name="OVERHEIDop.versieInformatie"/>
  </office:meta>
</office:document-meta>
</file>