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WestCentrum op het volktuincomplex Nooit Rust aan de randweg, op het schoolterrein Abel Tasmankade Houtmanpad en op terrein Groot Heiligland 47, 2019-09940, kappen 7 bomen, vormen gevaar nabije omgeving, herplant, verzonden 2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6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6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6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62 488905</meta:user-defined>
    <meta:user-defined meta:name="DC.title">Haarlem, verleende omgevingsvergunning, onderdeel kappen bomen ZuidWestCentrum op het volktuincomplex Nooit Rust aan de randweg, op het schoolterrein Abel Tasmankade Houtmanpad en op terrein Groot Heiligland 47, 2019-09940, kappen 7 bomen, vormen gevaar nabije omgeving, herplant, verzonden 21 november 2019</meta:user-defined>
    <meta:user-defined meta:name="OVERHEID.PostcodeHuisnummer/OVERHEIDop.postcodeHuisnummer">2015EW 22</meta:user-defined>
    <meta:user-defined meta:name="OVERHEIDop.straatnaam">Houtmanpad</meta:user-defined>
    <meta:user-defined meta:name="OVERHEIDop.woonplaats">Haarlem</meta:user-defined>
    <meta:user-defined meta:name="DCTERMS.W3CDTF/DCTERMS.available">2019-11-27</meta:user-defined>
    <meta:user-defined meta:name="DCTERMS.W3CDTF/OVERHEIDop.jaargang">2019</meta:user-defined>
    <meta:user-defined meta:name="OVERHEIDop.publicationIssue">287461</meta:user-defined>
    <meta:user-defined meta:name="OVERHEIDop.GmbID/DC.identifier">gmb-2019-287461</meta:user-defined>
    <meta:user-defined meta:name="OVERHEIDop.versieInformatie"/>
  </office:meta>
</office:document-meta>
</file>