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Weeshuisweide: Ontheffing Drank- en Horeca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35 van de Drank- en Horecawet ontheffing is verleend voor het verstrekken van zwak alcoholhoudende dranken tijdens het evenement Kerst Sing a Long aan de Weeshuisweide te Coevorden op zondag 22 december 2019 van 9.00-18.00 uur.</text:p>
            <text:p text:style-name="common-al">Deze ontheffing is geldig op zaterdag 22 december 2019 van 9.00-18.00 uur.</text:p>
            <text:p text:style-name="common-al"/>
            <text:p text:style-name="common-al">Verzonden op 20 november 2019</text:p>
            <text:p text:style-name="common-al"/>
            <text:p text:style-name="common-al">Kenmerk 63361-2019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<text:a xlink:href="https://www.coevorden.nl/bezwaarschrift-indienen" xlink:type="simple">https://www.coevorden.nl/bezwaarschrift-indienen</text:a>.</text:p>
            <text:p text:style-name="common-al"/>
            <text:p text:style-name="last-al">
            <text:span text:style-name="nadrukcur">Coevorden, 25 noember 2019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87452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45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45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46589 520268</meta:user-defined>
    <meta:user-defined meta:name="DC.title">Coevorden - Weeshuisweide: Ontheffing Drank- en Horecavergunning</meta:user-defined>
    <meta:user-defined meta:name="OVERHEID.PostcodeHuisnummer/OVERHEIDop.postcodeHuisnummer">7741GR</meta:user-defined>
    <meta:user-defined meta:name="OVERHEIDop.straatnaam">Friesestraat</meta:user-defined>
    <meta:user-defined meta:name="OVERHEIDop.woonplaats">Coevord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452</meta:user-defined>
    <meta:user-defined meta:name="OVERHEIDop.GmbID/DC.identifier">gmb-2019-287452</meta:user-defined>
    <meta:user-defined meta:name="OVERHEIDop.versieInformatie"/>
  </office:meta>
</office:document-meta>
</file>