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voorzijde, Diezerenk 72 (zaaknummer Z2019-00012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iezerenk 72</text:span> – voor het plaatsen van een dakkapel op de voorgevel van de woning, ingetrokken op 6 november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745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5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5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11 503879</meta:user-defined>
    <meta:user-defined meta:name="DC.title">Ingetrokken aanvraag omgevingsvergunning, plaatsen dakkapel voorzijde, Diezerenk 72 (zaaknummer Z2019-00012630)</meta:user-defined>
    <meta:user-defined meta:name="OVERHEID.PostcodeHuisnummer/OVERHEIDop.postcodeHuisnummer">8021WK 72</meta:user-defined>
    <meta:user-defined meta:name="OVERHEIDop.straatnaam">Diezerenk</meta:user-defined>
    <meta:user-defined meta:name="OVERHEIDop.woonplaats">Zwoll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51</meta:user-defined>
    <meta:user-defined meta:name="OVERHEIDop.GmbID/DC.identifier">gmb-2019-287451</meta:user-defined>
    <meta:user-defined meta:name="OVERHEIDop.versieInformatie"/>
  </office:meta>
</office:document-meta>
</file>