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85043 - Veluwstraat 2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luwstraat 23 te Ewijk</text:p>
            <text:p text:style-name="tussenkopcur">Omschrijving : plaatsen en vervangen van de dakramen</text:p>
            <text:p text:style-name="tussenkopcur">Datum ontvangst : 3 februari 2019</text:p>
            <text:p text:style-name="tussenkopcur">Zaaknummer ODRN : W.Z19.1009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85043 - Veluwstraat 2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5</meta:user-defined>
    <meta:user-defined meta:name="OVERHEIDop.GmbID/DC.identifier">gmb-2019-28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D 23</meta:user-defined>
    <meta:user-defined meta:name="OVERHEIDop.woonplaats">Ewijk</meta:user-defined>
    <meta:user-defined meta:name="OVERHEIDop.straatnaam">Veluw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89 431879</meta:user-defined>
    <meta:user-defined meta:name="OVERHEIDop.versieInformatie"/>
  </office:meta>
</office:document-meta>
</file>