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Besluiten verlenging   beslistermijn week 48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25-07-2019</text:span> voor <text:span text:style-name="nadrukvet">het handelen in strijd met regels ro, reconstructie schuur en legalisatiewerkzaamheden 2e woning </text:span> op het adres/de locatie <text:span text:style-name="nadrukvet">Groenstraat 128, Landgraaf</text:span>, Dossiernr:<text:span text:style-name="nadrukvet"> 2019-0362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74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48</meta:user-defined>
    <dc:language>nl</dc:language>
    <meta:user-defined meta:name="OVERHEID.EPSG28992/DC.spatial">201847 324735</meta:user-defined>
    <meta:user-defined meta:name="DC.title">Gemeente Landgraaf -         Besluiten verlenging   beslistermijn week 48</meta:user-defined>
    <meta:user-defined meta:name="OVERHEID.PostcodeHuisnummer/OVERHEIDop.postcodeHuisnummer">6374JT</meta:user-defined>
    <meta:user-defined meta:name="OVERHEIDop.straatnaam">Groenstraat</meta:user-defined>
    <meta:user-defined meta:name="OVERHEIDop.woonplaats">Landgraaf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48</meta:user-defined>
    <meta:user-defined meta:name="OVERHEIDop.GmbID/DC.identifier">gmb-2019-287448</meta:user-defined>
    <meta:user-defined meta:name="OVERHEIDop.versieInformatie"/>
  </office:meta>
</office:document-meta>
</file>