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Besluit verlengen beslistermijn omgevingsvergunning Werkendam: Bruningsstraat 11-13, 4251 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p text:style-name="common-al">
            <text:span text:style-name="nadrukvet">Werkendam: Bruningsstraat 11-13, 4251 LA </text:span>nieuwbouw bedrijfsruimte met bovenwoning (OV20190657/4627885); verzonden op 18 november. </text:p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744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4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4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534 424125</meta:user-defined>
    <meta:user-defined meta:name="DC.title">Gemeente Altena - Besluit verlengen beslistermijn omgevingsvergunning Werkendam: Bruningsstraat 11-13, 4251 LA</meta:user-defined>
    <meta:user-defined meta:name="OVERHEID.PostcodeHuisnummer/OVERHEIDop.postcodeHuisnummer">4251LA 17</meta:user-defined>
    <meta:user-defined meta:name="OVERHEIDop.straatnaam">Bruningsstraat</meta:user-defined>
    <meta:user-defined meta:name="OVERHEIDop.woonplaats">Werkenda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46</meta:user-defined>
    <meta:user-defined meta:name="OVERHEIDop.GmbID/DC.identifier">gmb-2019-287446</meta:user-defined>
    <meta:user-defined meta:name="OVERHEIDop.versieInformatie"/>
  </office:meta>
</office:document-meta>
</file>