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rsonenauto Renault Laguna, Groen, Energieweg ter hoogte van nummer 21b,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een last onder bestuursdwang opleggen: </text:p>
            <text:p text:style-name="common-al"/>
            <text:p text:style-name="common-al">Type: Personenauto Renault Laguna</text:p>
            <text:p text:style-name="common-al">Kenteken: 84-FH-NS (export)</text:p>
            <text:p text:style-name="common-al">Kleur: Groen</text:p>
            <text:p text:style-name="common-al">Locatie: Energieweg, ter hoogte van nummer 21B</text:p>
            <text:p text:style-name="common-al"/>
            <text:p text:style-name="common-al">Op maandag 11 november 2019, dinsdag 12 november 2019 en woensdag 13 november 2019 hebben toezichthouders van de gemeente Vlaardingen aan de Energieweg, ter hoogte van nummer 21B een voertuig zien staan. Het betreft een voertuig in de kleur groen van het merk Renault type Laguna met de exportkenteken: 84-FH-NS met zachte banden, schade aan de rechterkant en onverzekerd. Deze voertuig wordt aangemerkt als een voertuig in de zin van artikel 5.4 APV en mag niet langer dan drie achtereenvolgende dagen geparkeerd staan.</text:p>
            <text:p text:style-name="common-al"/>
            <text:p text:style-name="common-al">De toezichthouders hebben op donderdag 14 november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
            <text:p text:style-name="common-al">Op vrijdag 15 november 2019, maandag 18 november 2019 en dinsdag 19 november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maandag 2 december 2019 om 10.00 uur</text:span></text:span> moet verwijderen van de Energieweg.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4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141 435795</meta:user-defined>
    <meta:user-defined meta:name="DC.title">Toepassen bestuursdwang, Personenauto Renault Laguna, Groen, Energieweg ter hoogte van nummer 21b, Vlaardingen</meta:user-defined>
    <meta:user-defined meta:name="OVERHEID.PostcodeHuisnummer/OVERHEIDop.postcodeHuisnummer">3133EB 21f</meta:user-defined>
    <meta:user-defined meta:name="OVERHEIDop.straatnaam">Energieweg</meta:user-defined>
    <meta:user-defined meta:name="OVERHEIDop.woonplaats">Vlaardingen</meta:user-defined>
    <meta:user-defined meta:name="DCTERMS.W3CDTF/DCTERMS.available">2019-11-27</meta:user-defined>
    <meta:user-defined meta:name="DCTERMS.W3CDTF/OVERHEIDop.jaargang">2019</meta:user-defined>
    <meta:user-defined meta:name="OVERHEIDop.publicationIssue">287445</meta:user-defined>
    <meta:user-defined meta:name="OVERHEIDop.GmbID/DC.identifier">gmb-2019-287445</meta:user-defined>
    <meta:user-defined meta:name="OVERHEIDop.versieInformatie"/>
  </office:meta>
</office:document-meta>
</file>