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Geweigerde omgevingsvergunning(en) week 4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omgevingsvergunning:</text:p>
            <text:p text:style-name="common-al">* Op <text:span text:style-name="nadrukvet">13-11-2019</text:span> voor <text:span text:style-name="nadrukvet">het realiseren van een uitrit o</text:span>p het adres/de locatie <text:span text:style-name="nadrukvet">Troereberg 65 Landgraaf</text:span>  Dossiernr:<text:span text:style-name="nadrukvet"> 2019-0497, datum verzending weigering: 15 november 2019 </text:span> </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8744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4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4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Geweigerde omgevingsvergunning(en) week 48</meta:user-defined>
    <dc:language>nl</dc:language>
    <meta:user-defined meta:name="OVERHEID.EPSG28992/DC.spatial">201350 325501</meta:user-defined>
    <meta:user-defined meta:name="DC.title">Gemeente Landgraaf - Geweigerde omgevingsvergunning(en) week 48</meta:user-defined>
    <meta:user-defined meta:name="OVERHEID.PostcodeHuisnummer/OVERHEIDop.postcodeHuisnummer">6374MB</meta:user-defined>
    <meta:user-defined meta:name="OVERHEIDop.straatnaam">Troereberg</meta:user-defined>
    <meta:user-defined meta:name="OVERHEIDop.woonplaats">Landgraaf</meta:user-defined>
    <meta:user-defined meta:name="DCTERMS.W3CDTF/DCTERMS.available">2019-11-27</meta:user-defined>
    <meta:user-defined meta:name="DCTERMS.W3CDTF/OVERHEIDop.jaargang">2019</meta:user-defined>
    <meta:user-defined meta:name="OVERHEIDop.publicationIssue">287442</meta:user-defined>
    <meta:user-defined meta:name="OVERHEIDop.GmbID/DC.identifier">gmb-2019-287442</meta:user-defined>
    <meta:user-defined meta:name="OVERHEIDop.versieInformatie"/>
  </office:meta>
</office:document-meta>
</file>