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terrein aan Tramstraat 17: voor het innemen van een standplaats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vis en aanverwante artikelen op het terrein gelegen aan de Tramstraat 17 te Schoonoord ter hoogte van de Coöp.</text:p>
            <text:p text:style-name="common-al">Deze vergunning is geldig vanaf 1 januari 2020 tot 31 december 2020 op de volgende dagen en tijden: Woensdagen van 10.30 - 17.30 uur; Donderdagen van 10.30 - 17.30 uur; Vrijdagen van 10.30 - 17.30 uur; Zaterdagen van 10.30 - 17.30 uur.</text:p>
            <text:p text:style-name="common-al"/>
            <text:p text:style-name="common-al"> Verleend op 19 november 2019</text:p>
            <text:p text:style-name="common-al"/>
            <text:p text:style-name="common-al">Kenmerk: 68225-2019</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5 nov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74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4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7215 540901</meta:user-defined>
    <meta:user-defined meta:name="DC.title">Schoonoord - terrein aan Tramstraat 17: voor het innemen van een standplaats</meta:user-defined>
    <meta:user-defined meta:name="OVERHEID.PostcodeHuisnummer/OVERHEIDop.postcodeHuisnummer">7848BG 17</meta:user-defined>
    <meta:user-defined meta:name="OVERHEIDop.straatnaam">Tramstraat</meta:user-defined>
    <meta:user-defined meta:name="OVERHEIDop.woonplaats">Schoonoord</meta:user-defined>
    <meta:user-defined meta:name="DCTERMS.W3CDTF/DCTERMS.available">2019-11-27</meta:user-defined>
    <meta:user-defined meta:name="DCTERMS.W3CDTF/OVERHEIDop.jaargang">2019</meta:user-defined>
    <meta:user-defined meta:name="OVERHEIDop.publicationIssue">287441</meta:user-defined>
    <meta:user-defined meta:name="OVERHEIDop.GmbID/DC.identifier">gmb-2019-287441</meta:user-defined>
    <meta:user-defined meta:name="OVERHEIDop.versieInformatie"/>
  </office:meta>
</office:document-meta>
</file>