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79811 - Botsestraat 23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otsestraat 23 te Kekerdom</text:p>
            <text:p text:style-name="tussenkopcur">Omschrijving : herbouwen van de bestaande woning met aangebouwd bijgebouw</text:p>
            <text:p text:style-name="tussenkopcur">Datum ontvangst : 2 februari 2019</text:p>
            <text:p text:style-name="tussenkopcur">Zaaknummer ODRN : W.Z19.1009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79811 - Botsestraat 23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4</meta:user-defined>
    <meta:user-defined meta:name="OVERHEIDop.GmbID/DC.identifier">gmb-2019-28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3</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062 429589</meta:user-defined>
    <meta:user-defined meta:name="OVERHEIDop.versieInformatie"/>
  </office:meta>
</office:document-meta>
</file>