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an rechtswege verleende   reguliere omgevingsvergunning(en) week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reguliere omgevingsvergunning van rechtswege hebben verleend:</text:p>
            <text:p text:style-name="common-al">* Op <text:span text:style-name="nadrukvet">19-11-2019</text:span> voor <text:span text:style-name="nadrukvet">het aanpassen van de reclamezuil, productinformatiepanelen en lichtreclame op de luifel </text:span>op het adres/de locatie <text:span text:style-name="nadrukvet">Hovenstraat 100 Landgraaf</text:span>, Dossiernr: <text:span text:style-name="nadrukvet">2019-0246 </text:span>datum verzending vergunning: <text:span text:style-name="nadrukvet">19 november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an rechtswege verleende reguliere omgevingsvergunning(en) week 48</meta:user-defined>
    <dc:language>nl</dc:language>
    <meta:user-defined meta:name="OVERHEID.EPSG28992/DC.spatial">201638 325296</meta:user-defined>
    <meta:user-defined meta:name="DC.title">Gemeente Landgraaf -         Van rechtswege verleende   reguliere omgevingsvergunning(en) week 48</meta:user-defined>
    <meta:user-defined meta:name="OVERHEID.PostcodeHuisnummer/OVERHEIDop.postcodeHuisnummer">6374HG 124b</meta:user-defined>
    <meta:user-defined meta:name="OVERHEIDop.straatnaam">Hovenstraat</meta:user-defined>
    <meta:user-defined meta:name="OVERHEIDop.woonplaats">Landgraaf</meta:user-defined>
    <meta:user-defined meta:name="DCTERMS.W3CDTF/DCTERMS.available">2019-11-27</meta:user-defined>
    <meta:user-defined meta:name="DCTERMS.W3CDTF/OVERHEIDop.jaargang">2019</meta:user-defined>
    <meta:user-defined meta:name="OVERHEIDop.publicationIssue">287436</meta:user-defined>
    <meta:user-defined meta:name="OVERHEIDop.GmbID/DC.identifier">gmb-2019-287436</meta:user-defined>
    <meta:user-defined meta:name="OVERHEIDop.versieInformatie"/>
  </office:meta>
</office:document-meta>
</file>