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210     Q-music Foute Party Fletcher Hotels d.d. 28 maart 2020, Soerenseweg 7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Q-music foute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4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538 470361</meta:user-defined>
    <meta:user-defined meta:name="DC.title">Aanvraag evenementenvergunning:  19/64210     Q-music Foute Party Fletcher Hotels d.d. 28 maart 2020, Soerenseweg 73 in Apeldoorn</meta:user-defined>
    <meta:user-defined meta:name="OVERHEID.PostcodeHuisnummer/OVERHEIDop.postcodeHuisnummer">7313EH 73</meta:user-defined>
    <meta:user-defined meta:name="OVERHEIDop.straatnaam">Soerenseweg</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433</meta:user-defined>
    <meta:user-defined meta:name="OVERHEIDop.GmbID/DC.identifier">gmb-2019-287433</meta:user-defined>
    <meta:user-defined meta:name="OVERHEIDop.versieInformatie"/>
  </office:meta>
</office:document-meta>
</file>