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4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8-10-2019</text:span> voor <text:span text:style-name="nadrukvet">het realiseren van een uitrit</text:span> op het adres/de locatie <text:span text:style-name="nadrukvet">Maastrichterweg 33, Landgraaf</text:span>, Dossiernr:<text:span text:style-name="nadrukvet">2019-0508 </text:span> </text:p>
            <text:p text:style-name="common-al">* Op <text:span text:style-name="nadrukvet">11-11-2019</text:span> voor <text:span text:style-name="nadrukvet">het vellen van houtopstanden</text:span> op het adres/de locatie <text:span text:style-name="nadrukvet">Rouenhof (kadastraal gemeente Nieuwenhagen, sectie B nummer 7639 en gemeente Landgraaf, sectie C, nummer 444)</text:span> , Dossiernr:<text:span text:style-name="nadrukvet">2019-0577 </text:span> </text:p>
            <text:p text:style-name="common-al">* Op <text:span text:style-name="nadrukvet">23-09-2019</text:span> voor <text:span text:style-name="nadrukvet">het realiseren van een uitrit o</text:span>p het adres/de locatie <text:span text:style-name="nadrukvet">Troereberg 65 Landgraaf</text:span>, Dossiernr:<text:span text:style-name="nadrukvet">2019-0497 </text:span> </text:p>
            <text:p text:style-name="common-al">* Op <text:span text:style-name="nadrukvet">11-11-2019</text:span> voor <text:span text:style-name="nadrukvet">het handelen in strijd met regels ruimtelijke ordening voor het starten van een bed en breakfast</text:span> op het adres/de locatie <text:span text:style-name="nadrukvet">Rinckberg 6 A Landgraaf</text:span>, Dossiernr:<text:span text:style-name="nadrukvet">2019-057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43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8</meta:user-defined>
    <dc:language>nl</dc:language>
    <meta:user-defined meta:name="OVERHEID.EPSG28992/DC.spatial">201962 324943</meta:user-defined>
    <meta:user-defined meta:name="OVERHEID.EPSG28992/DC.spatial">200318 321909</meta:user-defined>
    <meta:user-defined meta:name="OVERHEID.EPSG28992/DC.spatial">201350 325501</meta:user-defined>
    <meta:user-defined meta:name="OVERHEID.EPSG28992/DC.spatial">204084 325394</meta:user-defined>
    <meta:user-defined meta:name="DC.title">Gemeente Landgraaf -         Aangevraagde   omgevingsvergunning(en) week 48</meta:user-defined>
    <meta:user-defined meta:name="OVERHEID.PostcodeHuisnummer/OVERHEIDop.postcodeHuisnummer">6374RX 27</meta:user-defined>
    <meta:user-defined meta:name="OVERHEID.PostcodeHuisnummer/OVERHEIDop.postcodeHuisnummer">6372PW</meta:user-defined>
    <meta:user-defined meta:name="OVERHEID.PostcodeHuisnummer/OVERHEIDop.postcodeHuisnummer">6374MB</meta:user-defined>
    <meta:user-defined meta:name="OVERHEID.PostcodeHuisnummer/OVERHEIDop.postcodeHuisnummer">6374LR 18d</meta:user-defined>
    <meta:user-defined meta:name="OVERHEIDop.straatnaam">Maastrichterweg</meta:user-defined>
    <meta:user-defined meta:name="OVERHEIDop.straatnaam">Rouenhof</meta:user-defined>
    <meta:user-defined meta:name="OVERHEIDop.straatnaam">Troereberg</meta:user-defined>
    <meta:user-defined meta:name="OVERHEIDop.straatnaam">Rinckber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30</meta:user-defined>
    <meta:user-defined meta:name="OVERHEIDop.GmbID/DC.identifier">gmb-2019-287430</meta:user-defined>
    <meta:user-defined meta:name="OVERHEIDop.versieInformatie"/>
  </office:meta>
</office:document-meta>
</file>