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Frederikslaan 14  (voorheen naast nr. 12) in Hillegom, Kenmerk Z-19-098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besloten om de beslistermijn voor de aanvraag met zaaknummer 2019-0765 voor een omgevingsvergunning op locatie Frederikslaan 14  (voorheen naast nr. 12)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74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7842.89 477797.73</meta:user-defined>
    <meta:user-defined meta:name="DC.title">Verlengen beslistermijn omgevingsvergunning, Frederikslaan 14  (voorheen naast nr. 12) in Hillegom, Kenmerk Z-19-098809</meta:user-defined>
    <meta:user-defined meta:name="OVERHEID.PostcodeHuisnummer/OVERHEIDop.postcodeHuisnummer">2182DD 12</meta:user-defined>
    <meta:user-defined meta:name="OVERHEIDop.straatnaam">Frederikslaan</meta:user-defined>
    <meta:user-defined meta:name="OVERHEIDop.woonplaats">Hillego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27</meta:user-defined>
    <meta:user-defined meta:name="OVERHEIDop.GmbID/DC.identifier">gmb-2019-287427</meta:user-defined>
    <meta:user-defined meta:name="OVERHEIDop.versieInformatie"/>
  </office:meta>
</office:document-meta>
</file>