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Dirkappel 15, 4255 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Dirkappel 15, 4255 JT</text:span> dakkapel plaatsen aan de voorzijde van de woning (OV20190833/4786021); ingekomen op 19 nov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741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1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1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330 421096</meta:user-defined>
    <meta:user-defined meta:name="DC.title">Gemeente Altena - aanvraag omgevingsvergunning Nieuwendijk: Dirkappel 15, 4255 JT</meta:user-defined>
    <meta:user-defined meta:name="OVERHEID.PostcodeHuisnummer/OVERHEIDop.postcodeHuisnummer">4255JT 15</meta:user-defined>
    <meta:user-defined meta:name="OVERHEIDop.straatnaam">Dirkappel</meta:user-defined>
    <meta:user-defined meta:name="OVERHEIDop.woonplaats">Nieuwendij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416</meta:user-defined>
    <meta:user-defined meta:name="OVERHEIDop.GmbID/DC.identifier">gmb-2019-287416</meta:user-defined>
    <meta:user-defined meta:name="OVERHEIDop.versieInformatie"/>
  </office:meta>
</office:document-meta>
</file>