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leende omgevingsvergunningen week 47</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21 november 2019, OV      2019624 / OLO 4781061, bouwen van een dakkapel op het voordakvlak van de      woning, Eikenlaan 14, 3901 XA  te      Veenendaal, deelactiviteit: bouwen.</text:p>
              </text:list-item>
              <text:list-item text:style-override="id1-3-2-1-1-3-2">
                <text:number>2.</text:number>
                <text:p text:style-name="al">21 november 2019, OV      2019513 / OLO 4683481, wijzigen van dakreclame, Vendelier 4 04, 3905      PA  te Veenendaal, deelactiviteiten:      bouwen en reclame.</text:p>
              </text:list-item>
              <text:list-item text:style-override="id1-3-2-1-1-3-3">
                <text:number>3.</text:number>
                <text:p text:style-name="al">19 november 2019, OV      2019493 / OLO 4666799, realiseren van een veranda met berging, Doornenburg      7, 3904 HX, te Veenendaal, deelactiviteit: bouwen.</text:p>
              </text:list-item>
              <text:list-item text:style-override="id1-3-2-1-1-3-4">
                <text:number>4.</text:number>
                <text:p text:style-name="al">19 november 2019, OV      2019592 / OLO 4752495, bouwen van een dakkapel aan de voorkant van de      woning, Hensenhof 2, 3907 JN te Veenendaal, deelactiviteit: bouwen.</text:p>
              </text:list-item>
              <text:list-item text:style-override="id1-3-2-1-1-3-5">
                <text:number>5.</text:number>
                <text:p text:style-name="al">19 november 2019, OV      2019530 / OLO 4700017, vergroten van een dakkapel, Dennenlaan 14,3904 KN,      deelactiviteit: bouwen.</text:p>
              </text:list-item>
              <text:list-item text:style-override="id1-3-2-1-1-3-6">
                <text:number>6.</text:number>
                <text:p text:style-name="al">19 november 2019, OV      2019556, plaatsen van een dakkapel, Cavalerieweg 49, 3902 JR, te      Veenendaal, deelactiviteit: bouwen</text:p>
              </text:list-item>
              <text:list-item text:style-override="id1-3-2-1-1-3-7">
                <text:number>7.</text:number>
                <text:p text:style-name="al">18 november 2019, OV      2019524 / OLO 4694905, Kappen van een boom ten behoeve van de plaatsing      van een bushalte, kadastraal perceel F 2802, 3903 (nabij Paddestoelenlaan)      te Veenendaal, deelactiviteit: kappen</text:p>
              </text:list-item>
              <text:list-item text:style-override="id1-3-2-1-1-3-8">
                <text:number>8.</text:number>
                <text:p text:style-name="al">18 november 2019,      OV 2019505 / OLO 4676509, kappen van een boom, Faunalaan 40, 3903 CD te      Veenendaal, deelactiviteit: kappen.</text:p>
              </text:list-item>
              <text:list-item text:style-override="id1-3-2-1-1-3-9">
                <text:number>9.</text:number>
                <text:p text:style-name="al">18 november 2019,      OV 2019533 / OLO 4701299, kappen van een boom, nabij Dissel 46, 3902 GM, te      Veenendaal, deelactiviteit: kappen.</text:p>
              </text:list-item>
              <text:list-item text:style-override="id1-3-2-1-1-3-10">
                <text:number>10.</text:number>
                <text:p text:style-name="al">18 november 2019, OV      2019557 / OLO 4724387, bouwen van een dakkapel aan de voorkant van de      woning, Bosmahof 24 A, 3907 JC te Veenendaal,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741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1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1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Verleende omgevingsvergunningen week 47</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11-27</meta:user-defined>
    <meta:user-defined meta:name="DCTERMS.W3CDTF/OVERHEIDop.jaargang">2019</meta:user-defined>
    <meta:user-defined meta:name="OVERHEIDop.publicationIssue">287413</meta:user-defined>
    <meta:user-defined meta:name="OVERHEIDop.GmbID/DC.identifier">gmb-2019-287413</meta:user-defined>
    <meta:user-defined meta:name="OVERHEIDop.versieInformatie"/>
  </office:meta>
</office:document-meta>
</file>