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84137 - Palinggracht 7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linggracht 74 te Beuningen</text:p>
            <text:p text:style-name="tussenkopcur">Omschrijving : uitbreiden van de woning</text:p>
            <text:p text:style-name="tussenkopcur">Datum ontvangst : 1 februari 2019</text:p>
            <text:p text:style-name="tussenkopcur">Zaaknummer ODRN : W.Z19.1009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84137 - Palinggracht 74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41</meta:user-defined>
    <meta:user-defined meta:name="OVERHEIDop.GmbID/DC.identifier">gmb-2019-28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G 74</meta:user-defined>
    <meta:user-defined meta:name="OVERHEIDop.woonplaats">Beuningen Gld</meta:user-defined>
    <meta:user-defined meta:name="OVERHEIDop.straatnaam">Palinggrach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31 428838</meta:user-defined>
    <meta:user-defined meta:name="OVERHEIDop.versieInformatie"/>
  </office:meta>
</office:document-meta>
</file>