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urden 7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eurden 72, zaaknummer 192185</text:p>
            <text:p text:style-name="common-al">Voor: verbouwen winkel tot woning, datum besluit en verzending: 25-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4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79 442889</meta:user-defined>
    <meta:user-defined meta:name="DC.title">Verleende omgevingsvergunning bouwen Weurden 72</meta:user-defined>
    <meta:user-defined meta:name="OVERHEID.PostcodeHuisnummer/OVERHEIDop.postcodeHuisnummer">7101NL 72</meta:user-defined>
    <meta:user-defined meta:name="OVERHEIDop.straatnaam">Weurden</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87405</meta:user-defined>
    <meta:user-defined meta:name="OVERHEIDop.GmbID/DC.identifier">gmb-2019-287405</meta:user-defined>
    <meta:user-defined meta:name="OVERHEIDop.versieInformatie"/>
  </office:meta>
</office:document-meta>
</file>