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n. Willem-Alexanderplei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een besluit genomen op de aanvraag voor een tijdelijke omgevingsvergunning, voor een periode van 2 maanden,met zaaknummer Z/19/056195 / 19SZ1639 voor op locatie Kon. Willem-Alexanderplein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4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10.33 440162.13</meta:user-defined>
    <meta:user-defined meta:name="DC.title">Kennisgeving besluit op de aanvraag omgevingsvergunning, Kon. Willem-Alexanderplein 1 te Duiven</meta:user-defined>
    <meta:user-defined meta:name="OVERHEID.PostcodeHuisnummer/OVERHEIDop.postcodeHuisnummer">6921</meta:user-defined>
    <meta:user-defined meta:name="OVERHEIDop.woonplaats">Duiv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04</meta:user-defined>
    <meta:user-defined meta:name="OVERHEIDop.GmbID/DC.identifier">gmb-2019-287404</meta:user-defined>
    <meta:user-defined meta:name="OVERHEIDop.versieInformatie"/>
  </office:meta>
</office:document-meta>
</file>