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Vierspan 24, 4286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ierspan 24, 4286 GN</text:span>, garage aanbouwen (OV20190826/4781349); ingekomen op 17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3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05 420344</meta:user-defined>
    <meta:user-defined meta:name="DC.title">Gemeente Altena - aanvraag omgevingsvergunning Almkerk: Vierspan 24, 4286 GN</meta:user-defined>
    <meta:user-defined meta:name="OVERHEID.PostcodeHuisnummer/OVERHEIDop.postcodeHuisnummer">4286GN 24</meta:user-defined>
    <meta:user-defined meta:name="OVERHEIDop.straatnaam">Vierspan</meta:user-defined>
    <meta:user-defined meta:name="OVERHEIDop.woonplaats">Almker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92</meta:user-defined>
    <meta:user-defined meta:name="OVERHEIDop.GmbID/DC.identifier">gmb-2019-287392</meta:user-defined>
    <meta:user-defined meta:name="OVERHEIDop.versieInformatie"/>
  </office:meta>
</office:document-meta>
</file>