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igplaats kaden en wallen  </text:p>
      <text:section text:name="regeling_id1-3-2" text:style-name="regeling">
        <text:section text:name="aanhef_id1-3-2-1" text:style-name="aanhef">
          <text:section text:name="preambule_id1-3-2-1-1" text:style-name="preambule">
            <text:p text:style-name="al">Burgemeester en wethouders van gemeente Leeuwarden; </text:p>
            <text:p text:style-name="al">gelet op het bepaalde in artikel 5.31.1 van de Algemene plaatselijke verordening Leeuwarden; </text:p>
            <text:p text:style-name="al">besluiten de volgende nadere regeling vast te stellen: </text:p>
          </text:section>
        </text:section>
        <text:section text:name="regeling-tekst_id1-3-2-2" text:style-name="regeling-tekst">
          <text:section text:name="artikel_id1-3-2-2-1" text:style-name="artikel">
            <text:p text:style-name="artikel_kop_titel"><text:span text:style-name="artikel_kop_label">Aanwijzingsbesluit ligplaats kaden en wallen</text:span> </text:p>
            <text:p text:style-name="al">Artikel 1 Begripsomschrijvingen </text:p>
            <text:p text:style-name="al">a. Aanlegplaats: zie artikel 5:24 van de Algemene Plaatselijke Verordening Leeuwarden. </text:p>
            <text:p text:style-name="al">b. Bijbehorende vaartuigen: Een gebruiksklaar open vaartuig of een open drijvend voorwerp dat hoofdzakelijk wordt gebruikt voor het uitvoeren van inspecties, klein onderhoud, kleine reparaties en soortgelijke werkzaamheden aan en om het schip met een maximale lengte van 5 meter”, zoals vletten, roeischouwen, reddingsbootjes, werkvlotten en dergelijke. </text:p>
            <text:p text:style-name="al">c. Binnenvaartcruise: een vaartuig die bedrijfsmatig tegen betaling passagiers vervoert en voor een bepaalde duur op locaties aanlegt, niet zijnde een zeilend bedrijfsvaartuig.</text:p>
            <text:p text:style-name="al">d. Cruiseaanlegsteiger: aanlegsteiger die 150 meter ten westen van de Verlaatsbrug is gelegen aan de Snekertrekweg.</text:p>
            <text:p text:style-name="al">e. Historisch woonschip: zie artikel 5:24 van de Algemene plaatselijke verordening.</text:p>
            <text:p text:style-name="al">f. Historisch schip: historische vaartuigen die oorspronkelijk voor de beroepsvrachtvaart gebouwd vóór 1940 zijn gebouwd en nu uitsluitend gebruikt worden voor andere doeleinden (detailhandel, horeca etc.) dan wonen en waarvan vaststaat, dat deze schepen nautisch zelfstandig kunnen varen.</text:p>
            <text:p text:style-name="al">g. Ligplaats: zie artikel 5:24 van de Algemene Plaatselijke Verordening Leeuwarden.</text:p>
            <text:p text:style-name="al">h. Museaal (woon-)schip: Een voormalig binnenvaart bedrijfsvaartuig gebouwd vóór 1940, die een belangrijke cultuurhistorische betekenis voor Nederland heeft gehad en waarvan de historische uitstraling in belangrijke mate is behouden en waarvan het huidige beeld in belangrijke mate overeenkomt met het beeld van het schip tijdens haar actieve beroepsperiode van voor 1940. Het streven is dat het schip bewoond wordt en het moet vast staan dat deze schepen nautisch zelfstandig kunnen varen.</text:p>
            <text:p text:style-name="al">i. Pleziervaartuig: zie artikel 5:24 van de Algemene Plaatselijke Verordening Leeuwarden.</text:p>
            <text:p text:style-name="al">j. Rondvaartschip: vaartuig dat bestemd is voor het bedrijfsmatig vervoeren van passagiers tegen betaling en een aaneengesloten periode van minimaal vier maanden per jaar feitelijk ook zo in gebruik is, in goede staat van onderhoud verkeert en gebruiksgereed is.</text:p>
            <text:p text:style-name="al">k. Vaartuig: zie artikel 5:24 van de Algemene Plaatselijke Verordening Leeuwarden.</text:p>
            <text:p text:style-name="al">l. Vergunning: zie artikel 5:24 van de Algemene Plaatselijke Verordening Leeuwarden. </text:p>
            <text:p text:style-name="al">m. Zeilend bedrijfsvaartuig: een in hoofdzaak met behulp van zeilen voorgestuwd voormalig vrachtschip, die in zeilklare staat, en in goede staat van onderhoud verkeert, volledig ingericht is en gebruiksgereed is en</text:p>
            <text:p text:style-name="al">bestemd is voor het bedrijfsmatig vervoer van passagiers tegen betaling, en een aaneengesloten periode van minimaal vier maanden per jaar feitelijk ook zo in gebruik is.</text:p>
            <text:p text:style-name="al">Artikel 2 Uitzonderingen op het algemene verbod </text:p>
            <text:p text:style-name="al">Het algemene verbod uit artikel 5:31.1 van de Algemene Plaatselijke Verordening Leeuwarden geldt niet voor:</text:p>
            <text:p text:style-name="al">1. Het aanleggen met een pleziervaartuig in de periode van 1 april tot 1 november:</text:p>
            <text:p text:style-name="al">a. aan de Noorderstadsgracht langs beide oevers, vanaf 75 meter vanaf de Vrouwenpoortsbrug tot 50 meter vanaf de Noorderbrug;</text:p>
            <text:p text:style-name="al">b. aan de Westerstadsgracht, langs de oostelijke oever, van 50 meter vanaf de Vrouwenpoortsbrug tot 20 meter vanaf de Schaverneksbrug; </text:p>
            <text:p text:style-name="al">c. aan de Westerkade vanaf de schouwburg de Harmonie tot aan de bocht naar de Willemskade;</text:p>
            <text:p text:style-name="al">d. aan de Harlingertrekweg, Snekertrekweg en Dokkumertrekweg bij gesloten bruggen aan de beschikbare kades;</text:p>
            <text:p text:style-name="al">e. aan de cruiseaanlegsteiger tussen 09:00u en 18:00u, als de op locatie aanwezige bebording dit toestaat. </text:p>
            <text:p text:style-name="al">2. Het aanleggen of aanlegplaats innemen met een pleziervaartuig buiten de in het eerste lid genoemde locaties aan de door, of met toestemming van de gemeente aangelegde voorzieningen.</text:p>
            <text:p text:style-name="al">3. Het tijdelijk innemen voor 4 weken van een aanlegplaats met een zeilend bedrijfsvaartuig of rondvaartschip:</text:p>
            <text:p text:style-name="al">a. In de periode van 1 november tot 1 april aan de Westerkade;</text:p>
            <text:p text:style-name="al">b. In de periode van 1 april tot 1 november op de plaatsen genoemd onder het eerste lid van dit artikel. </text:p>
            <text:p text:style-name="al">4. Het tijdelijk innemen van een aanlegplaats als passant met een beroepsvaartuig:</text:p>
            <text:p text:style-name="al">a. aan de Kanaalweg;</text:p>
            <text:p text:style-name="al">b. aan de laad- en loswallen genoemd in artikel 5 van dit besluit. </text:p>
            <text:p text:style-name="al">5. Het tijdelijk innemen van een aanlegplaats als passant met een binnenvaartcruise, zeilend bedrijfsvaartuig of rondvaartschip aan de cruiseaanlegsteiger of aan de Harlingertrekweg 125 m ten westen van de Hermesbrug tot en met 245 meter ten westen van de Hermes brug voor het laten op- en afstappen van passagiers. </text:p>
            <text:p text:style-name="al">6. Het aanleggen met een rondvaartschip of een zeilend bedrijfsvaartuig voor het op- en afstappen van passagiers is toegestaan aan alle openbare kaden binnen de gemeente Leeuwarden.</text:p>
            <text:p text:style-name="al">7. a. Het innemen van een ligplaats met een pleziervaartuig bij een historisch of museaal woonschip in de periode van 1 april tot en met 1 november en die in eigendom is bij de eigenaar van het historisch woonschip, met uitzondering van de eerste zeven ligplaatsen ten westen van de Verlaatsbrug aan de Harlingertrekweg. </text:p>
            <text:p text:style-name="al"> b. Een uitzondering hierop is voor kleine open bijbehorende vaartuigen die als verlengstuk van het historisch of museaal woonschip worden gezien.  Deze mogen het jaar rond een ligplaats innemen bij het schip waarvoor  een vergunning is verleend, zolang dit geen belemmering op levert voor  de doorgang. Dit ter beoordeling van het college. </text:p>
            <text:p text:style-name="al">8. Het innemen van een ligplaats met een onbewoond zeilend bedrijfsvaartuig bij een historisch woonschip, met uitzondering van de eerste zeven ligplaatsen ten westen van de Verlaatsbrug aan de Harlingertrekweg.</text:p>
            <text:p text:style-name="al">9. Het innemen van een ligplaats met een onbewoond vaartuig voor maximaal 1 jaar, aan de Snekertrekweg, vanaf 75 meter ten oosten van de Hermesbrug tot 325 meter ten oosten van de Hermesbrug, in afwachting van een ligplaatsvergunning.</text:p>
            <text:p text:style-name="al">Artikel 3 aanwijzing ligplaatsen buiten de bebouwde kom</text:p>
            <text:p text:style-name="al">Buiten de bebouwde kom van de gemeente Leeuwarden, zijn aangewezen als kaden en wallen waar met een persoonlijke vergunning zoals bedoeld in het tweede lid van artikel 5:31.1 van de Algemene Plaatselijke Verordening Leeuwarden een ligplaats met een historisch woonschip mag worden ingenomen op de locaties die aangewezen zijn in het geldende bestemmingsplan. </text:p>
            <text:p text:style-name="al">Artikel 4 aanwijzing ligplaatsen binnen de bebouwde kom</text:p>
            <text:p text:style-name="al">De hierna genoemde kaden en wallen binnen de bebouwde kom van de gemeente Leeuwarden, zijn aangewezen als kaden en wallen waar met een vergunning zoals bedoeld in het tweede lid van artikel 5:31.1 van de Algemene Plaatselijke Verordening een ligplaats mag worden ingenomen:</text:p>
            <text:p text:style-name="al">1. Met een historisch woonschip die oorspronkelijk gebouwd is voor de beroepsbinnenvaart die voldoet aan redelijke eisen van welstand en waarvoor een persoonlijke vergunning is verstrekt, is toegestaan:</text:p>
            <text:p text:style-name="al">a. aan de Westersingel, 50 meter vanaf de Verlaatsbrug tot de Molenstraat;</text:p>
            <text:p text:style-name="al">b. aan de Oosterkade, tussen de Vlietsterbrug en de Oosterbrug;</text:p>
            <text:p text:style-name="al">c. aan de Oostergrachtswal, tussen de Vlietsterbrug en de Oosterbrug;</text:p>
            <text:p text:style-name="al">d. aan de Emmakade, 50 meter vanaf de Eerste Kanaalsbrug tot de Tweede Kanaalsbrug;</text:p>
            <text:p text:style-name="al">e. aan de Nieuwekade, tussen de Vlietsterbrug en Amelandsdwinger;</text:p>
            <text:p text:style-name="al">f. aan de Snekertrekweg, vanaf 400 meter ten oosten van de Hermesbrug tot 650 meter ten oosten van de Hermesbrug;</text:p>
            <text:p text:style-name="al">g. aan de Harlingertrekweg, 200 meter ten westen vanaf de Verlaatsbrug tot 50 meter vanaf de Hermesbrug;</text:p>
            <text:p text:style-name="al">h. aan de Eebuurt;</text:p>
            <text:p text:style-name="al">i. op de locaties die daartoe in een geldend bestemmingsplan zijn aangewezen.</text:p>
            <text:p text:style-name="al">2. Met een historisch woonschip dat oorspronkelijk gebouwd is voor de beroepszeevaart. Hiervoor geldt dat zij in tegenstelling tot hetgeen is vermeld onder lid 1 alleen een ligplaats met een vergunning mogen innemen op de locaties genoemd onder f en g. </text:p>
            <text:p text:style-name="al">3. Met een museaal (woon-)schip waarvoor een vergunning is verstrekt, is toegestaan:</text:p>
            <text:p text:style-name="al">a. aan de Nieuweweg vanaf direct ten westen van de Weaze tot direct ten oosten van de Wirdumerspoortbrug;</text:p>
            <text:p text:style-name="al">b. aan de Willemskade (NZ) vanaf direct ten westen van de Wirdumerpoortsbrug tot en met de bocht voor de Westerkade;</text:p>
            <text:p text:style-name="al">c. aan de Willemskade (ZZ), vanaf de bocht met de Snekerkade tot en met de Wirdumerpoortsbrug;</text:p>
            <text:p text:style-name="al">d. op de locaties die daartoe in een geldend bestemmingsplan zijn aangewezen.</text:p>
            <text:p text:style-name="al">4. Met een zeilend bedrijfsvaartuig aan de Westerkade en voorzien van een tijdelijke vergunning langer dan 4 weken in de periode van 1 november tot 1 april. Met uitzondering van de opstapplaats tegenover ‘De Harmonie’ en de locaties die daartoe in een geldend bestemmingsplan zijn aangewezen.</text:p>
            <text:p text:style-name="al">5. Met een historisch schip, voorzien van een vergunning:</text:p>
            <text:p text:style-name="al">a. aan de Willemskade ZZ, direct ten oosten van de Prins Hendrikbrug;</text:p>
            <text:p text:style-name="al">b. aan de Harlingertrekweg, vanaf 70 meter ten westen van de Hermesbrug tot 125 meter ten westen van deze brug. </text:p>
            <text:p text:style-name="al">c. op de locaties die daartoe in een geldend bestemmingsplan zijn aangewezen.</text:p>
            <text:p text:style-name="al">6. Met een rondvaartschip, voorzien met een vergunning:</text:p>
            <text:p text:style-name="al">a. aan de Harlingertrekweg, vanaf 35 meter ten westen van de Hermesbrug tot en met 70 meter van die brug;</text:p>
            <text:p text:style-name="al">b. aan de Hoeksterpoortbrug;</text:p>
            <text:p text:style-name="al">c. aan de Snekerkade direct te noord/oosten van de Verlaatsbrug;</text:p>
            <text:p text:style-name="al">d. aan de zuidelijke kade van de Nieuwe Stad aan de steiger tegenover C&amp;A; </text:p>
            <text:p text:style-name="al">e. op de locaties die daartoe in een geldend bestemmingsplan zijn aangewezen. </text:p>
            <text:p text:style-name="al">Artikel 5 laden en lossen</text:p>
            <text:p text:style-name="al">De hierna genoemde kaden en wallen aan te wijzen waaraan zonder vergunning tijdelijk een aanlegplaats mag worden ingenomen met een beroepsvaartuig voor het laden en lossen van dat vaartuig:</text:p>
            <text:p text:style-name="al">a. de Lorentzkade</text:p>
            <text:p text:style-name="al">b. de Junokade;</text:p>
            <text:p text:style-name="al">c. de Harlingertrekweg, tussen de Hermesbrug en de voormalige spoorbrug;</text:p>
            <text:p text:style-name="al">d. de Snekertrekweg, tussen de Hermesbrug en de voormalige spoorbrug;</text:p>
            <text:p text:style-name="al">e. in de Zwettehaven en de Kalkhaven;</text:p>
            <text:p text:style-name="al">f. aan de Kanaalweg direct ten oosten van de 2e Kanaalsbrug tot en met de afslag in de Kanaalweg naar de Schilkampen;</text:p>
            <text:p text:style-name="al">g. op de locaties die daartoe in een geldend bestemmingsplan zijn aangewezen.</text:p>
            <text:p text:style-name="al">Artikel 6 Ontheffing</text:p>
            <text:p text:style-name="al">In geval van bijzondere feiten of omstandigheden mag van de in dit besluit genoemde locaties, periode en afstanden, genoemde eisen worden afgeweken, met ontheffing van het college </text:p>
            <text:p text:style-name="al">Artikel 7 Overgangsrecht </text:p>
            <text:p text:style-name="al">Op een aanvraag die is ingediend vóór het tijdstip waarop dit besluit van kracht wordt en waarop op genoemd tijdstip nog niet is beschikt, zijn de bepalingen van dit besluit van toepassing, zoals deze luidden vóór het onderhavige beleid, tenzij de aanvrager de wens te kennen geeft dat de gewijzigde bepalingen worden toegepast.</text:p>
            <text:p text:style-name="al">Artikel 8 Inwerkingtreding</text:p>
            <text:p text:style-name="al"> 1. Dit besluit treedt in werking op 1 december 2019. </text:p>
            <text:p text:style-name="al"> 2. Bij inwerkingtreding van dit besluit vervalt het Aanwijzingsbesluit ligplaatsen, kaden en wallen welke is vastgesteld op 13 februari 2018 en in werking is getreden op 1 april 2018. </text:p>
            <text:p text:style-name="al">3. Dit besluit wordt aangehaald als: Aanwijzingsbesluit ligplaatsen, kaden en wallen. Aldus vastgesteld in de vergadering van burgemeester en wethouder van 15 oktober 2019. </text:p>
            <text:p text:style-name="al">De burgemeester,</text:p>
            <text:p text:style-name="al">D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3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Recht | Organisatie en beleid</meta:user-defined>
    <meta:user-defined meta:name="DC.source">N.v.t.</meta:user-defined>
    <meta:user-defined meta:name="DCTERMS.alternative">Aanwijzingsbesluit ligplaats kaden en wallen </meta:user-defined>
    <dc:language>nl</dc:language>
    <meta:user-defined meta:name="OVERHEID.Gemeente/DC.spatial">Leeuwarden</meta:user-defined>
    <meta:user-defined meta:name="DC.title">Aanwijzingsbesluit ligplaats kaden en wallen</meta:user-defined>
    <meta:user-defined meta:name="DCTERMS.W3CDTF/DCTERMS.available">2019-11-27</meta:user-defined>
    <meta:user-defined meta:name="DCTERMS.W3CDTF/OVERHEIDop.jaargang">2019</meta:user-defined>
    <meta:user-defined meta:name="OVERHEIDop.publicationIssue">287388</meta:user-defined>
    <meta:user-defined meta:name="OVERHEIDop.betreftRegeling">CVDR629827_1</meta:user-defined>
    <meta:user-defined meta:name="xs:date/OVERHEIDop.startdatum">2019-12-01</meta:user-defined>
    <meta:user-defined meta:name="OVERHEIDop.GmbID/DC.identifier">gmb-2019-287388</meta:user-defined>
    <meta:user-defined meta:name="OVERHEIDop.versieInformatie"/>
  </office:meta>
</office:document-meta>
</file>