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Bovendijk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Oude Bovendijk 222, 3046NL, rooien van 7 Italiaanse populieren.  In verband met een asbestvervulling door omgewaaide Italiaanse populier op een eterniet golfplaten dak is de kwaliteit van de resterende bomen langs dit pand bekeken met als resultaat dat alle nog aanwezige bomen een matige tot slechte kwaliteit hebben. Dat het aannemelijk is dat meerdere bomen in de nabije toekomst ook op het dak kunnen vallen door de aangetaste wortelvoeten van de bomen is het snel rooien van deze bomen dan ook zeer gewenst (aanvraagdatum 20-11-2019, dossiernummer OMV.19.11.0038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3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964 442475</meta:user-defined>
    <meta:user-defined meta:name="DC.title">Aangevraagde omgevingsvergunning Oude Bovendijk 222</meta:user-defined>
    <meta:user-defined meta:name="OVERHEID.PostcodeHuisnummer/OVERHEIDop.postcodeHuisnummer">3046NL 222</meta:user-defined>
    <meta:user-defined meta:name="OVERHEIDop.straatnaam">Oude Bovendijk</meta:user-defined>
    <meta:user-defined meta:name="OVERHEIDop.woonplaats">Rotterdam</meta:user-defined>
    <meta:user-defined meta:name="DCTERMS.W3CDTF/DCTERMS.available">2019-11-27</meta:user-defined>
    <meta:user-defined meta:name="DCTERMS.W3CDTF/OVERHEIDop.jaargang">2019</meta:user-defined>
    <meta:user-defined meta:name="OVERHEIDop.publicationIssue">287380</meta:user-defined>
    <meta:user-defined meta:name="OVERHEIDop.GmbID/DC.identifier">gmb-2019-287380</meta:user-defined>
    <meta:user-defined meta:name="OVERHEIDop.versieInformatie"/>
  </office:meta>
</office:document-meta>
</file>