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Ontwerp Drank- en horecavergunning ,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het verzoek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Tennisvereniging ’t Woud aan Het Woud 1C, 1688 JE Nibbixwoud </text:p>
              </text:list-item>
            </text:list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29 november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 </text:p>
            <text:p text:style-name="common-al">U kunt uw zienswijze niet per e-mail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3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7 523038</meta:user-defined>
    <meta:user-defined meta:name="DC.title">Gemeente Medemblik, Ontwerp Drank- en horecavergunning , week 48</meta:user-defined>
    <meta:user-defined meta:name="OVERHEID.PostcodeHuisnummer/OVERHEIDop.postcodeHuisnummer">1688JE 1</meta:user-defined>
    <meta:user-defined meta:name="OVERHEIDop.straatnaam">Het Woud</meta:user-defined>
    <meta:user-defined meta:name="OVERHEIDop.woonplaats">Nibbixwou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379</meta:user-defined>
    <meta:user-defined meta:name="OVERHEIDop.GmbID/DC.identifier">gmb-2019-287379</meta:user-defined>
    <meta:user-defined meta:name="OVERHEIDop.versieInformatie"/>
  </office:meta>
</office:document-meta>
</file>