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en route naar Daoler Tuun: voor het organiseren van Kerst op het Plei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erst op het Plein, dat op 15 december 2019 plaatsvindt in het centrum van Dalen.</text:p>
            <text:p text:style-name="common-al">Hierbij geeft ik u ook toestemming voor het plaatsen van: diverse marktkramen, zoals aangegeven op de plattegrond; 5 cateringkramen; een oliebollenwagen; een zweefmolen; een springkussen.</text:p>
            <text:p text:style-name="common-al"/>
            <text:p text:style-name="common-al">Ontheffingen</text:p>
            <text:p text:style-name="common-al">Het college van burgemeester en wethouders van Coevorden heeft een geluidsontheffing verleend op grond van artikel 4:6 lid 2 APV voor: Kerst op het Plein te Dalen op 15 december 2019 van 14:30 uur tot 20:00 uur.</text:p>
            <text:p text:style-name="common-al"/>
            <text:p text:style-name="common-al">Verkeersmaatregelen</text:p>
            <text:p text:style-name="common-al">De weg mag worden afzet zoals aangegeven op de plattegrond en conform deze plattegrond worden ook omleidingsroutes aangegeven. De afzettingshekken mogen geplaatst worden op 15 december 2019 van 13:00 uur tot 23:30 uur.</text:p>
            <text:p text:style-name="common-al"/>
            <text:p text:style-name="common-al">Verzonden op 20 november 2019</text:p>
            <text:p text:style-name="common-al"/>
            <text:p text:style-name="common-al">Kenmerk 55989-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24 524407</meta:user-defined>
    <meta:user-defined meta:name="DC.title">Dalen - centrum en route naar Daoler Tuun: voor het organiseren van Kerst op het Plein</meta:user-defined>
    <meta:user-defined meta:name="OVERHEID.PostcodeHuisnummer/OVERHEIDop.postcodeHuisnummer">7751</meta:user-defined>
    <meta:user-defined meta:name="OVERHEIDop.straatnaam">De Waag</meta:user-defined>
    <meta:user-defined meta:name="OVERHEIDop.woonplaats">Dalen</meta:user-defined>
    <meta:user-defined meta:name="DCTERMS.W3CDTF/DCTERMS.available">2019-11-27</meta:user-defined>
    <meta:user-defined meta:name="DCTERMS.W3CDTF/OVERHEIDop.jaargang">2019</meta:user-defined>
    <meta:user-defined meta:name="OVERHEIDop.publicationIssue">287377</meta:user-defined>
    <meta:user-defined meta:name="OVERHEIDop.GmbID/DC.identifier">gmb-2019-287377</meta:user-defined>
    <meta:user-defined meta:name="OVERHEIDop.versieInformatie"/>
  </office:meta>
</office:document-meta>
</file>