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4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Lidl Nederland GmbH voor hun vestiging aan het EDS Plein 4 te Coevorden om op 25 december vanaf 12:00-18:00 uur geopend te zijn voor het publiek.</text:p>
            <text:p text:style-name="common-al"/>
            <text:p text:style-name="common-al">Verzonden op 22 november 2019</text:p>
            <text:p text:style-name="common-al"/>
            <text:p text:style-name="common-al">Kenmerk 72118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3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073 520227</meta:user-defined>
    <meta:user-defined meta:name="DC.title">Coevorden - EDS Plein 4: Ontheffing Winkeltijdenwet Coevorden</meta:user-defined>
    <meta:user-defined meta:name="OVERHEID.PostcodeHuisnummer/OVERHEIDop.postcodeHuisnummer">7741KE 4</meta:user-defined>
    <meta:user-defined meta:name="OVERHEIDop.straatnaam">E.D.S. Plein</meta:user-defined>
    <meta:user-defined meta:name="OVERHEIDop.woonplaats">Coevo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74</meta:user-defined>
    <meta:user-defined meta:name="OVERHEIDop.GmbID/DC.identifier">gmb-2019-287374</meta:user-defined>
    <meta:user-defined meta:name="OVERHEIDop.versieInformatie"/>
  </office:meta>
</office:document-meta>
</file>