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manssteeweg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riemanssteeweg 250, 3084CB, inrichting of mijnbouwwerk oprichten of veranderen (Milieu). Container op buitenterrein waar asbest wordt opgeslagen (aanvraagdatum 19-09-2019, dossiernummer OMV.19.09.0035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37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82 430912</meta:user-defined>
    <meta:user-defined meta:name="DC.title">Aangevraagde omgevingsvergunning Driemanssteeweg 250</meta:user-defined>
    <meta:user-defined meta:name="OVERHEID.PostcodeHuisnummer/OVERHEIDop.postcodeHuisnummer">3084CB 250</meta:user-defined>
    <meta:user-defined meta:name="OVERHEIDop.straatnaam">Driemanssteeweg</meta:user-defined>
    <meta:user-defined meta:name="OVERHEIDop.woonplaats">Rotterda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371</meta:user-defined>
    <meta:user-defined meta:name="OVERHEIDop.GmbID/DC.identifier">gmb-2019-287371</meta:user-defined>
    <meta:user-defined meta:name="OVERHEIDop.versieInformatie"/>
  </office:meta>
</office:document-meta>
</file>