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Brakeweg 65, Medembli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van de agrarische bedrijfsgebouwen </text:p>
            <text:p text:style-name="last-al">met verzenddatum 21-11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736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6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6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06 530046</meta:user-defined>
    <meta:user-defined meta:name="DC.title">Gemeente Medemblik, Geaccepteerde sloopmelding, Brakeweg 65, Medemblik week 48</meta:user-defined>
    <meta:user-defined meta:name="OVERHEID.PostcodeHuisnummer/OVERHEIDop.postcodeHuisnummer">1671LP 65</meta:user-defined>
    <meta:user-defined meta:name="OVERHEIDop.straatnaam">Brakeweg</meta:user-defined>
    <meta:user-defined meta:name="OVERHEIDop.woonplaats">Medembli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363</meta:user-defined>
    <meta:user-defined meta:name="OVERHEIDop.GmbID/DC.identifier">gmb-2019-287363</meta:user-defined>
    <meta:user-defined meta:name="OVERHEIDop.versieInformatie"/>
  </office:meta>
</office:document-meta>
</file>