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Aanwijzingsbesluiten ondergrondse  inzamelvoorzi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kmaar maakt bekend dat zij heeft vastgesteld de definitieve aanwijzingsbesluiten met de aanwijzing van de locaties voor ondergrondse inzamelvoorzieningen de Hoef-West/ Rembrandtkwartier. De aanwijzingsbesluiten zijn aan de linkerkant van deze pagina als PDF bestand te downloaden. </text:p>
            <text:p text:style-name="al"/>
            <text:p text:style-name="al">Het gaat hierbij om aanwijzingsbesluiten waarvoor <text:span text:style-name="nadrukondlijn">geen</text:span> zienswijzen zijn ingebracht binnen de gestelde reactietermijn van zes weken.</text:p>
            <text:p text:style-name="al"/>
            <text:p text:style-name="al">Het betreft de aanwijzingsbesluiten met het kenmerk OC201927- gevolgd door: WE002R (Jan Steenstraat), WE003R (Jan van Goyenstraat west), WE005R (Jan van Goyenstraat/ milieustraat), WE006R (Jan van Goyenstraat oost), WE041R (Cornelis Pronklaan), WE042R_WE043R (Van de Veldelaan zuid), WE045R_WE046R (Van de Veldelaan midden), WE049R_WE050R (Van de Veldelaan noord), WE053R (Judith Leysterstraat / Van Ostadelaan), WE054R_WE055R_WE056R (Judith Leysterstraat / Willem Buytewechstraat), WE068R (Willem Bartiusstraat / Lambert Doomerstraat), WE069R (Hobbemalaan), WE072R (van Ostadelaan noord), WE074R (van Ostadelaan zuid), WE075R (Terborchlaan/ Van de Veldelaan), WE077R (Maertenshof), WE108R (Rubenslaan / Aert de Gelderlaan), WE109R (Van de Veldelaan/ Rubenslaan), WE110R (Cornelis Pronklaan / Johannes van Horstoklaan), WE111R (Troostlaan / Jan Ekelstraat), WE112R (Cornelis Pronklaan / Schoumanlaan), WE115R (Blankerhofweg / Willem Bartiusstraat), WE116R (Gabriel Metsulaan), WE117R (Hobbemalaan / Lambert Doomerstraat), WE118R (Hobbemalaan / Jan van Goyenstraat), WE120R (Ruysdaelkade / Vermeerstraat), WE121R (Vermeerstraat / Rembrandtstraat), WE123R (Rembrandtstraat / Oude Hoeverweg).</text:p>
            <text:p text:style-name="al"/>
            <text:p text:style-name="al">Bij de bepaling van de locaties is getoetst aan de (beleids)criteria zoals is vastgesteld in het ‘Beleid inzameling huishoudelijke afvalstoffen nabij elk perceel’. Het beleid is in te zien via link</text:p>
            <text:p text:style-name="al">
            <text:a xlink:href="https://zoek.officielebekendmakingen.nl/gmb-2016-165724.html" xlink:type="simple">
              <text:span text:style-name="nadrukondlijn">https://zoek.officielebekendmakingen.nl/gmb-2016-165724.html</text:span>
            </text:a>
          </text:p>
            <text:p text:style-name="al"/>
            <text:p text:style-name="al">Het bijhorende Uitvoeringsbesluit is in te zien via link <text:a xlink:href="https://zoek.officielebekendmakingen.nl/gmb-2016-165298.html" xlink:type="simple"><text:span text:style-name="nadrukondlijn">https://zoek.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27 november 2019. Zie <text:a xlink:href="http://www.alkmaar.nl/22029" xlink:type="simple"><text:span text:style-name="nadrukondlijn">www.alkmaar.nl/22029</text:span></text:a> voor de adressen en de openingstij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735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5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5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meta:user-defined meta:name="DCTERMS.alternative">Aanwijzingsbesluiten ondergrondse inzamelvoorziening</meta:user-defined>
    <dc:language>nl</dc:language>
    <meta:user-defined meta:name="OVERHEID.Gemeente/DC.spatial">Alkmaar</meta:user-defined>
    <meta:user-defined meta:name="DC.title">Besluit van het college van burgemeester en wethouders van de gemeente  Alkmaar houdende regels omtrent Aanwijzingsbesluiten ondergrondse  inzamelvoorziening</meta:user-defined>
    <meta:user-defined meta:name="DCTERMS.W3CDTF/DCTERMS.available">2019-11-27</meta:user-defined>
    <meta:user-defined meta:name="OVERHEIDop.externeBijlage">defAWB+TEK_OC201927-WE002R|exb-2019-56507</meta:user-defined>
    <meta:user-defined meta:name="OVERHEIDop.externeBijlage">defAWB+TEK_OC201927-WE003R|exb-2019-56508</meta:user-defined>
    <meta:user-defined meta:name="OVERHEIDop.externeBijlage">defAWB+TEK_OC201927-WE005R|exb-2019-56509</meta:user-defined>
    <meta:user-defined meta:name="OVERHEIDop.externeBijlage">defAWB+TEK_OC201927-WE006R|exb-2019-56510</meta:user-defined>
    <meta:user-defined meta:name="OVERHEIDop.externeBijlage">defAWB+TEK_OC201927-WE041R|exb-2019-56511</meta:user-defined>
    <meta:user-defined meta:name="OVERHEIDop.externeBijlage">defAWB+TEK_OC201927-WE045R_WE046R|exb-2019-56512</meta:user-defined>
    <meta:user-defined meta:name="OVERHEIDop.externeBijlage">defAWB+TEK_OC201927-WE049R_WE050R|exb-2019-56513</meta:user-defined>
    <meta:user-defined meta:name="OVERHEIDop.externeBijlage">defAWB+TEK_OC201927-WE053R|exb-2019-56514</meta:user-defined>
    <meta:user-defined meta:name="OVERHEIDop.externeBijlage">defAWB+TEK_OC201927-WE054R_WE055R_WE056R|exb-2019-56515</meta:user-defined>
    <meta:user-defined meta:name="OVERHEIDop.externeBijlage">defAWB+TEK_OC201927-WE042R_WE043R|exb-2019-56516</meta:user-defined>
    <meta:user-defined meta:name="OVERHEIDop.externeBijlage">defAWB+TEK_OC201927-WE068R|exb-2019-56517</meta:user-defined>
    <meta:user-defined meta:name="OVERHEIDop.externeBijlage">defAWB+TEK_OC201927-WE069R|exb-2019-56518</meta:user-defined>
    <meta:user-defined meta:name="OVERHEIDop.externeBijlage">defAWB+TEK_OC201927-WE072R|exb-2019-56519</meta:user-defined>
    <meta:user-defined meta:name="OVERHEIDop.externeBijlage">defAWB+TEK_OC201927-WE073R|exb-2019-56520</meta:user-defined>
    <meta:user-defined meta:name="OVERHEIDop.externeBijlage">defAWB+TEK_OC201927-WE077|exb-2019-56521</meta:user-defined>
    <meta:user-defined meta:name="OVERHEIDop.externeBijlage">defAWB+TEK_OC201927-WE109|exb-2019-56522</meta:user-defined>
    <meta:user-defined meta:name="OVERHEIDop.externeBijlage">defAWB+TEK_OC201927-WE110|exb-2019-56523</meta:user-defined>
    <meta:user-defined meta:name="OVERHEIDop.externeBijlage">defAWB+TEK_OC201927-WE111|exb-2019-56524</meta:user-defined>
    <meta:user-defined meta:name="OVERHEIDop.externeBijlage">defAWB+TEK_OC201927-WE112|exb-2019-56525</meta:user-defined>
    <meta:user-defined meta:name="OVERHEIDop.externeBijlage">defAWB+TEK_OC201927-WE115|exb-2019-56526</meta:user-defined>
    <meta:user-defined meta:name="OVERHEIDop.externeBijlage">defAWB+TEK_OC201927-WE116|exb-2019-56527</meta:user-defined>
    <meta:user-defined meta:name="OVERHEIDop.externeBijlage">defAWB+TEK_OC201927-WE117|exb-2019-56528</meta:user-defined>
    <meta:user-defined meta:name="OVERHEIDop.externeBijlage">defAWB+TEK_OC201927-WE118|exb-2019-56529</meta:user-defined>
    <meta:user-defined meta:name="OVERHEIDop.externeBijlage">defAWB+TEK_OC201927-WE120|exb-2019-56530</meta:user-defined>
    <meta:user-defined meta:name="OVERHEIDop.externeBijlage">defAWB+TEK_OC201927-WE121|exb-2019-56531</meta:user-defined>
    <meta:user-defined meta:name="OVERHEIDop.externeBijlage">defAWB+TEK_OC201927-WE123|exb-2019-56532</meta:user-defined>
    <meta:user-defined meta:name="OVERHEIDop.externeBijlage">defAWB+TEK_OC201927-WE075R|exb-2019-56533</meta:user-defined>
    <meta:user-defined meta:name="DCTERMS.W3CDTF/OVERHEIDop.jaargang">2019</meta:user-defined>
    <meta:user-defined meta:name="OVERHEIDop.publicationIssue">287358</meta:user-defined>
    <meta:user-defined meta:name="OVERHEIDop.betreftRegeling">CVDR629825_1</meta:user-defined>
    <meta:user-defined meta:name="OVERHEIDop.GmbID/DC.identifier">gmb-2019-287358</meta:user-defined>
    <meta:user-defined meta:name="xs:date/OVERHEIDop.startdatum">2019-11-27</meta:user-defined>
    <meta:user-defined meta:name="OVERHEIDop.versieInformatie"/>
  </office:meta>
</office:document-meta>
</file>