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tog Zilverberghstraat t.h.v. Bijenweide: voor het organiseren van een Winterfair BSV Ossehaa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Winterfair Ossehaar, dat op 14 december 2019 plaatsvindt in Coevorden (Hartog Zilverberghstraat t.h.v. Bijenweide).</text:p>
            <text:p text:style-name="common-al">Hierbij geeft ik u ook toestemming voor het plaatsen van: 4 pagodetenten met een afmeting van 6*6m.; 6 kramen; 1 toiletvoorziening; BBQ, voorzien van brandblusser.</text:p>
            <text:p text:style-name="common-al"/>
            <text:p text:style-name="common-al">Ontheffingen</text:p>
            <text:p text:style-name="common-al">Het college van burgemeester en wethouders van Coevorden heeft een geluidsontheffing op grond van artikel 4:6 lid 2 APV verleend voor de Winterfair BSV Ossehaar, Hartog Zilverberghstraat t.h.v. Bijenweide) op 14 december 2019 van 15:00 uur tot 22:00 uur.</text:p>
            <text:p text:style-name="common-al"/>
            <text:p text:style-name="common-al">Verkeersmaatregelen</text:p>
            <text:p text:style-name="common-al">Het fietspad aan de Hartog Zilverberghstraat mag conform de ingediende tekening worden afgezet op 14 december 2019 van 9:00 tot 15 december 2019 12:00 uur. In de nachtelijke uren dienen de afzettingen duidelijk zichtbaar te zijn. (Ook wanneer het evenement is afgelopen, maar nog niet alles is opgeruimd)</text:p>
            <text:p text:style-name="common-al"/>
            <text:p text:style-name="common-al">Verzonden op 22 november 2019</text:p>
            <text:p text:style-name="common-al"/>
            <text:p text:style-name="common-al">Kenmerk 68325-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3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8144 519733</meta:user-defined>
    <meta:user-defined meta:name="DC.title">Coevorden - Hartog Zilverberghstraat t.h.v. Bijenweide: voor het organiseren van een Winterfair BSV Ossehaar</meta:user-defined>
    <meta:user-defined meta:name="OVERHEID.PostcodeHuisnummer/OVERHEIDop.postcodeHuisnummer">7742</meta:user-defined>
    <meta:user-defined meta:name="OVERHEIDop.straatnaam">Hartog Zilverbergstraat</meta:user-defined>
    <meta:user-defined meta:name="OVERHEIDop.woonplaats">Coevorden</meta:user-defined>
    <meta:user-defined meta:name="DCTERMS.W3CDTF/DCTERMS.available">2019-11-27</meta:user-defined>
    <meta:user-defined meta:name="DCTERMS.W3CDTF/OVERHEIDop.jaargang">2019</meta:user-defined>
    <meta:user-defined meta:name="OVERHEIDop.publicationIssue">287355</meta:user-defined>
    <meta:user-defined meta:name="OVERHEIDop.GmbID/DC.identifier">gmb-2019-287355</meta:user-defined>
    <meta:user-defined meta:name="OVERHEIDop.versieInformatie"/>
  </office:meta>
</office:document-meta>
</file>