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en aanpassen van een benedenwoning, Admiraal van Gentstraat 51 te Utrecht,  HZ_WABO-19-31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miraal van Gentstraat 51 te Utrecht</text:p>
            <text:p text:style-name="common-al">HZ_WABO-19-31799</text:p>
            <text:p text:style-name="common-al">Toelichting: het renoveren en aanpassen van een beneden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734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4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4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893.5 456970.12</meta:user-defined>
    <meta:user-defined meta:name="DC.title">Verlenging beslistermijn omgevingsvergunning, het renoveren en aanpassen van een benedenwoning, Admiraal van Gentstraat 51 te Utrecht,  HZ_WABO-19-31799</meta:user-defined>
    <meta:user-defined meta:name="OVERHEID.PostcodeHuisnummer/OVERHEIDop.postcodeHuisnummer">3572XH 51</meta:user-defined>
    <meta:user-defined meta:name="OVERHEIDop.straatnaam">Admiraal van Gentstraat</meta:user-defined>
    <meta:user-defined meta:name="OVERHEIDop.woonplaats">Utrech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349</meta:user-defined>
    <meta:user-defined meta:name="OVERHEIDop.GmbID/DC.identifier">gmb-2019-287349</meta:user-defined>
    <meta:user-defined meta:name="OVERHEIDop.versieInformatie"/>
  </office:meta>
</office:document-meta>
</file>