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Nieuwveen, Bloesem 21 - de nieuwbouw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,Bloesem 21- zaak nr. W-2019-0330 - aanvraag omgevingsvergunning voor de nieuwbouw van een woonhuis - ingekomen 18 nov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733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33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33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294.09 467464.24</meta:user-defined>
    <meta:user-defined meta:name="DC.title">Aanvraag omgevingsvergunning ingekomen, Nieuwveen, Bloesem 21 - de nieuwbouw van een woonhuis</meta:user-defined>
    <meta:user-defined meta:name="OVERHEID.PostcodeHuisnummer/OVERHEIDop.postcodeHuisnummer">2441</meta:user-defined>
    <meta:user-defined meta:name="OVERHEIDop.woonplaats">Nieuwve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337</meta:user-defined>
    <meta:user-defined meta:name="OVERHEIDop.GmbID/DC.identifier">gmb-2019-287337</meta:user-defined>
    <meta:user-defined meta:name="OVERHEIDop.versieInformatie"/>
  </office:meta>
</office:document-meta>
</file>