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office:automatic-styles>
  <office:body>
    <office:text>
      <text:p text:style-name="new_page_staatscourant"/>
      <text:p text:style-name="single-kop-titel">Bekendmaking aanwijzing Collectieve festiviteiten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Hollands Kroon maken bekend dat zij op 25 november 2020 onderstaande data de collectieve festiviteiten in 2020 hebben aangewezen, op grond van Artikel 4:2 van de Algemene Plaatselijke Verordening (Apv) Hollands Kroon. Op deze dagen is het daarvoor toegestaan om bij de bedoelde festiviteit af te wijken van de geluidsnormen van het Besluit algemene regles voor inrichtingen Mileubeheer.</text:p>
            <text:p text:style-name="common-al"/>
            <text:p text:style-name="common-al">Alle kernen:</text:p>
            <text:p text:style-name="common-al">Koningsdag 27 april</text:p>
            <text:p text:style-name="common-al">Oud en Nieuw (1 dag)</text:p>
            <text:p text:style-name="common-al"/>
            <text:p text:style-name="common-al">Lutjewinkel</text:p>
            <text:p text:style-name="common-al">Kermis 15, 16 en 17 mei</text:p>
            <text:p text:style-name="common-al">Nazomeren 15 en 16 augustus</text:p>
            <text:p text:style-name="common-al"/>
            <text:p text:style-name="common-al">Nieuwe Niedorp</text:p>
            <text:p text:style-name="common-al">Pinksterkermis 5, 6 en 7 juni</text:p>
            <text:p text:style-name="common-al">Nazomeren 15 en 16 augustus</text:p>
            <text:p text:style-name="common-al">Floralia 19 en 20 september</text:p>
            <text:p text:style-name="common-al"/>
            <text:p text:style-name="common-al">'t Veld</text:p>
            <text:p text:style-name="common-al">Paaspop 12 april</text:p>
            <text:p text:style-name="common-al">Kermis 31 mei, 1 en 2 juni</text:p>
            <text:p text:style-name="common-al">Nazomeren 15 en 16 augustus</text:p>
            <text:p text:style-name="common-al"/>
            <text:p text:style-name="common-al">Barsingerhorn</text:p>
            <text:p text:style-name="common-al">Kermis 10, 11, 12 en 13 juli</text:p>
            <text:p text:style-name="common-al">Nazomeren 15 en 16 augustus</text:p>
            <text:p text:style-name="common-al"/>
            <text:p text:style-name="common-al">Winkel</text:p>
            <text:p text:style-name="common-al">Kermis 7, 8 en 9 augustus</text:p>
            <text:p text:style-name="common-al">Nazomeren 15 en 16 augustus</text:p>
            <text:p text:style-name="common-al">Bloemencorso 27 september</text:p>
            <text:p text:style-name="common-al"/>
            <text:p text:style-name="common-al">Hippolytushoef</text:p>
            <text:p text:style-name="common-al">Hippofeesten/Kermis 20, 21, 22, 23 en 24 mei</text:p>
            <text:p text:style-name="common-al">Wieringerkermis 30 en 31 juli, 1, 2 en 3 augustus</text:p>
            <text:p text:style-name="common-al"/>
            <text:p text:style-name="common-al">Den Oever</text:p>
            <text:p text:style-name="common-al">Flora en Visserijdagen 21, 22, 23 en 24 augustus</text:p>
            <text:p text:style-name="common-al">Vistival 18 juli</text:p>
            <text:p text:style-name="common-al"/>
            <text:p text:style-name="common-al">Westerland</text:p>
            <text:p text:style-name="common-al">Dorpsfeest 20 en 21 juni</text:p>
            <text:p text:style-name="common-al"/>
            <text:p text:style-name="common-al">Middenmeer </text:p>
            <text:p text:style-name="common-al">Kermis 3, 4, 5 en 6 juli</text:p>
            <text:p text:style-name="common-al">Feest op de Haven 3, 4 en 5 juli</text:p>
            <text:p text:style-name="common-al"/>
            <text:p text:style-name="common-al">Wieringerwerf</text:p>
            <text:p text:style-name="common-al">Voorjaarskermis 1, 2, 3, 4 en 5 april</text:p>
            <text:p text:style-name="common-al">Wieiringerwerf op Wielen 28 juni </text:p>
            <text:p text:style-name="common-al">Najaarskermis 6, 7, 8, 9 en 10 augustus</text:p>
            <text:p text:style-name="common-al"/>
            <text:p text:style-name="common-al">Kreileroord</text:p>
            <text:p text:style-name="common-al">Kermis 1, 2 en 3 mei</text:p>
            <text:p text:style-name="common-al"/>
            <text:p text:style-name="common-al">Oude Niedorp</text:p>
            <text:p text:style-name="common-al">Kermis 15, 16 en 17 augustus</text:p>
            <text:p text:style-name="common-al">Nazomeren 15 en 16 augustua</text:p>
            <text:p text:style-name="common-al"/>
            <text:p text:style-name="common-al">Haringhuizen</text:p>
            <text:p text:style-name="common-al">Kermis 14, 15 en 16 augustus</text:p>
            <text:p text:style-name="common-al">Nazomeren 15 en 16 augustus</text:p>
            <text:p text:style-name="common-al"/>
            <text:p text:style-name="common-al">Zijdewind</text:p>
            <text:p text:style-name="common-al">Kermis 12, 13, 14 en 15 september</text:p>
            <text:p text:style-name="common-al"/>
            <text:p text:style-name="common-al">Kolhorn</text:p>
            <text:p text:style-name="common-al">Nachtmarkten 26 juni, 17 juli en 7 augustus</text:p>
            <text:p text:style-name="common-al">Nazomeren 15 en 16 augustus</text:p>
            <text:p text:style-name="common-al">Kermis 12, 13 en 14 september</text:p>
            <text:p text:style-name="common-al"/>
            <text:p text:style-name="common-al">Moerbeek</text:p>
            <text:p text:style-name="common-al">Kermis 3, 4 en 5 juli</text:p>
            <text:p text:style-name="common-al"/>
            <text:p text:style-name="common-al">Anna Paulowna</text:p>
            <text:p text:style-name="common-al">Kermis 25, 26 en 27 juli</text:p>
            <text:p text:style-name="common-al"/>
            <text:p text:style-name="common-al">Wieringerwaard</text:p>
            <text:p text:style-name="common-al">Kermis 20, 21 en 22 juni</text:p>
            <text:p text:style-name="common-al"/>
            <text:p text:style-name="common-al">Breezand</text:p>
            <text:p text:style-name="common-al">Lentetuin 27, 28 en 29 februari, 1 en 2 maart</text:p>
            <text:p text:style-name="common-al">Paalzitten 3, 4 en 5 juli</text:p>
            <text:p text:style-name="common-al">Kermis 2, 3 en 4 oktob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januari 2020. U kunt de brief richten aan de degene door wie de beschikking is afgegeven; bij het college van burgemeester en wethouders of bij de burgemeester. In het bezwaarschrift moet u in ieder geval het volgende schrijven:</text:p>
            <text:list text:style-name="id1-3-2-1-1-86">
              <text:list-item text:style-override="id1-3-2-1-1-86-1">
                <text:number>•</text:number>
                <text:p text:style-name="al">uw naam, adres, postcode en woonplaats;</text:p>
              </text:list-item>
              <text:list-item text:style-override="id1-3-2-1-1-86-2">
                <text:number>•</text:number>
                <text:p text:style-name="al">de datum;</text:p>
              </text:list-item>
              <text:list-item text:style-override="id1-3-2-1-1-86-3">
                <text:number>•</text:number>
                <text:p text:style-name="al">over welke beschikking het gaat (welke genomen beslissingen door college of burgemeester);</text:p>
              </text:list-item>
              <text:list-item text:style-override="id1-3-2-1-1-86-4">
                <text:number>•</text:number>
                <text:p text:style-name="al">de redenen waarom u het er niet mee eens bent;</text:p>
              </text:list-item>
              <text:list-item text:style-override="id1-3-2-1-1-8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73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29 541716</meta:user-defined>
    <meta:user-defined meta:name="DC.title">Bekendmaking aanwijzing Collectieve festiviteiten 2020</meta:user-defined>
    <meta:user-defined meta:name="OVERHEID.PostcodeHuisnummer/OVERHEIDop.postcodeHuisnummer">1761BK 1</meta:user-defined>
    <meta:user-defined meta:name="OVERHEIDop.straatnaam">Burg. Mijnlieffstraat</meta:user-defined>
    <meta:user-defined meta:name="OVERHEIDop.woonplaats">Anna Paulowna</meta:user-defined>
    <meta:user-defined meta:name="DCTERMS.W3CDTF/DCTERMS.available">2019-11-27</meta:user-defined>
    <meta:user-defined meta:name="DCTERMS.W3CDTF/OVERHEIDop.jaargang">2019</meta:user-defined>
    <meta:user-defined meta:name="OVERHEIDop.publicationIssue">287331</meta:user-defined>
    <meta:user-defined meta:name="OVERHEIDop.GmbID/DC.identifier">gmb-2019-287331</meta:user-defined>
    <meta:user-defined meta:name="OVERHEIDop.versieInformatie"/>
  </office:meta>
</office:document-meta>
</file>