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realiseren van een dakopbouw, het moderniseren van de gehele woning, het   toepassen van duurzame isolatiematerialen en het monteren van een nieuwe   badkamer  - Havenstraa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960</text:p>
            <text:p text:style-name="common-al">Ontvangstdatum: 19 nov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31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84 462481</meta:user-defined>
    <meta:user-defined meta:name="DC.title">Gemeente Wassenaar – aangevraagde omgevingsvergunning:    het   realiseren van een dakopbouw, het moderniseren van de gehele woning, het   toepassen van duurzame isolatiematerialen en het monteren van een nieuwe   badkamer  - Havenstraat 9, Wassenaar</meta:user-defined>
    <meta:user-defined meta:name="OVERHEID.PostcodeHuisnummer/OVERHEIDop.postcodeHuisnummer">2242LZ 9</meta:user-defined>
    <meta:user-defined meta:name="OVERHEIDop.straatnaam">Havenstraat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14</meta:user-defined>
    <meta:user-defined meta:name="OVERHEIDop.GmbID/DC.identifier">gmb-2019-287314</meta:user-defined>
    <meta:user-defined meta:name="OVERHEIDop.versieInformatie"/>
  </office:meta>
</office:document-meta>
</file>