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achlaan 81 | Plaatsen dakkapel op voordakvlak woning</text:p>
            <text:p text:style-name="common-al">Copernicusweg 6 | Bouwen interne stookruimte</text:p>
            <text:p text:style-name="common-al">Het Roer 31 | Bouwen berging en carport aan voorzijde naast woning</text:p>
            <text:p text:style-name="common-al">Kolkweg 13 | Plaatsen nieuw kozijn in voorgevel woning</text:p>
            <text:p text:style-name="common-al">Molenstraat 62 | Vervangen enkel glas door isolerend glas</text:p>
            <text:p text:style-name="common-al">Mozartstraat 55 | Uitbreiden woning aan voorzijde d.m.v. doorloop van woning naar berging en vergroten bestaande berg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73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583 473383</meta:user-defined>
    <meta:user-defined meta:name="OVERHEID.EPSG28992/DC.spatial">154258 473414</meta:user-defined>
    <meta:user-defined meta:name="OVERHEID.EPSG28992/DC.spatial">153884 473327</meta:user-defined>
    <meta:user-defined meta:name="OVERHEID.EPSG28992/DC.spatial">153618 473003</meta:user-defined>
    <meta:user-defined meta:name="OVERHEID.EPSG28992/DC.spatial">154261 472744</meta:user-defined>
    <meta:user-defined meta:name="OVERHEID.EPSG28992/DC.spatial">153718 471354</meta:user-defined>
    <meta:user-defined meta:name="DC.title">Verleende omgevingsvergunningen</meta:user-defined>
    <meta:user-defined meta:name="OVERHEID.PostcodeHuisnummer/OVERHEIDop.postcodeHuisnummer">3751RA 31</meta:user-defined>
    <meta:user-defined meta:name="OVERHEID.PostcodeHuisnummer/OVERHEIDop.postcodeHuisnummer">3752CK 62</meta:user-defined>
    <meta:user-defined meta:name="OVERHEID.PostcodeHuisnummer/OVERHEIDop.postcodeHuisnummer">3752HE 81</meta:user-defined>
    <meta:user-defined meta:name="OVERHEID.PostcodeHuisnummer/OVERHEIDop.postcodeHuisnummer">3752JS 55</meta:user-defined>
    <meta:user-defined meta:name="OVERHEID.PostcodeHuisnummer/OVERHEIDop.postcodeHuisnummer">3751DA 13</meta:user-defined>
    <meta:user-defined meta:name="OVERHEID.PostcodeHuisnummer/OVERHEIDop.postcodeHuisnummer">3752LZ 6</meta:user-defined>
    <meta:user-defined meta:name="OVERHEIDop.straatnaam">Het Roer</meta:user-defined>
    <meta:user-defined meta:name="OVERHEIDop.straatnaam">Molenstraat</meta:user-defined>
    <meta:user-defined meta:name="OVERHEIDop.straatnaam">Bachlaan</meta:user-defined>
    <meta:user-defined meta:name="OVERHEIDop.straatnaam">Mozartstraat</meta:user-defined>
    <meta:user-defined meta:name="OVERHEIDop.straatnaam">Kolkweg</meta:user-defined>
    <meta:user-defined meta:name="OVERHEIDop.straatnaam">Copernicuswe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11-27</meta:user-defined>
    <meta:user-defined meta:name="DCTERMS.W3CDTF/OVERHEIDop.jaargang">2019</meta:user-defined>
    <meta:user-defined meta:name="OVERHEIDop.publicationIssue">287313</meta:user-defined>
    <meta:user-defined meta:name="OVERHEIDop.GmbID/DC.identifier">gmb-2019-287313</meta:user-defined>
    <meta:user-defined meta:name="OVERHEIDop.versieInformatie"/>
  </office:meta>
</office:document-meta>
</file>