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3 bomen,Diverse locaties binnen 11 dorpen (Aldtsjerk, Burgum, Noardburgum, Sumar, Garyp, Earnewâld, Gytsjerk, Eastermar, Jistrum, Hurdegaryp en Oentsjerk)</text:p>
      <text:section text:name="zakelijke-mededeling_id1-3-2" text:style-name="zakelijke-mededeling">
        <text:section text:name="zakelijke-mededeling-tekst_id1-3-2-1" text:style-name="zakelijke-mededeling-tekst">
          <text:section text:name="tekst_id1-3-2-1-1" text:style-name="tekst">
            <text:p text:style-name="common-al">Diverse locaties binnen 11 dorpen (Aldtsjerk, Burgum, Noardburgum, Sumar, Garyp, Earnewâld, Gytsjerk, Eastermar, Jistrum, Hurdegaryp en Oentsjerk)</text:p>
            <text:p text:style-name="common-al">Olo: 4702035</text:p>
            <text:p text:style-name="common-al">het kappen van 73 bomen</text:p>
            <text:p text:style-name="common-al">Datum ontvangst: 08 oktober 2019</text:p>
            <text:p text:style-name="common-al">Datum bekendmaking besluit: 25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2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01 578204</meta:user-defined>
    <meta:user-defined meta:name="DC.title">Gemeente Tytsjerksteradiel - verleend omgevingsvergunning (reguliere procedure), het kappen van 73 bomen,Diverse locaties binnen 11 dorpen (Aldtsjerk, Burgum, Noardburgum, Sumar, Garyp, Earnewâld, Gytsjerk, Eastermar, Jistrum, Hurdegaryp en Oentsjerk)</meta:user-defined>
    <meta:user-defined meta:name="OVERHEID.PostcodeHuisnummer/OVERHEIDop.postcodeHuisnummer">9251GH 7</meta:user-defined>
    <meta:user-defined meta:name="OVERHEIDop.straatnaam">Raadhuisweg</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7297</meta:user-defined>
    <meta:user-defined meta:name="OVERHEIDop.GmbID/DC.identifier">gmb-2019-287297</meta:user-defined>
    <meta:user-defined meta:name="OVERHEIDop.versieInformatie"/>
  </office:meta>
</office:document-meta>
</file>