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Plecht 1 | Plaatsen drie vlaggenmas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nov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729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405 472902</meta:user-defined>
    <meta:user-defined meta:name="DC.title">Verlengingsbesluit</meta:user-defined>
    <meta:user-defined meta:name="OVERHEID.PostcodeHuisnummer/OVERHEIDop.postcodeHuisnummer">3751WB 1</meta:user-defined>
    <meta:user-defined meta:name="OVERHEIDop.straatnaam">Plecht</meta:user-defined>
    <meta:user-defined meta:name="OVERHEIDop.woonplaats">Bunschoten-Spaken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93</meta:user-defined>
    <meta:user-defined meta:name="OVERHEIDop.GmbID/DC.identifier">gmb-2019-287293</meta:user-defined>
    <meta:user-defined meta:name="OVERHEIDop.versieInformatie"/>
  </office:meta>
</office:document-meta>
</file>