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Reglement voor de Ondernemingsraad van d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ndernemingsraad van de gemeente Barneveld;</text:p>
            <text:p text:style-name="al"/>
            <text:p text:style-name="al">gelet op artikel 8 van de Wet op de Ondernemingsraden en artikel 33 van het Reglement voor de ondernemingsraad van de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olgende wijzigingen van het Reglement voor de ondernemingsraden van de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komt als volgt te luiden:</text:p>
            <text:list text:style-name="id1-3-2-2-1-3">
              <text:list-item text:style-override="id1-3-2-2-1-3-1">
                <text:number>1.</text:number>
                <text:p text:style-name="al">Kiesgerechtigd zijn de ambtenaren die gedurende ten minste 6 (zes) maanden in dienst zijn bij de onderneming.</text:p>
              </text:list-item>
              <text:list-item text:style-override="id1-3-2-2-1-3-2">
                <text:number>2.</text:number>
                <text:p text:style-name="al">Verkiesbaar tot lid van de OR zijn de ambtenaren die gedurende ten minste 12 (twaalf) maanden in dienst zijn bij de onderneming.</text:p>
              </text:list-item>
              <text:list-item text:style-override="id1-3-2-2-1-3-3">
                <text:number>3.</text:number>
                <text:p text:style-name="al">De bestuurder, alsmede diens plaatsvervangers, zijn niet verkiesbaar tot lid van de O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7, tweede lid, komt als volgt te luiden:</text:p>
            <text:list text:style-name="id1-3-2-2-2-3">
              <text:list-item text:style-override="id1-3-2-2-2-3-1">
                <text:number>2.</text:number>
                <text:p text:style-name="al">Kandidaatstelling geschiedt door indiening van een kandidaatstellingsformulier bij de secretaris van de OR of bij de verkiezingscommissie indien deze is aangesteld, tot uiterlijk 3 (drie) weken voor de verkiezingsdatum. Deze verstrekt een gedagtekend bewijs van ontvangst, gesteld ten name van degene die het formulier heeft ingedi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2 december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9 november 2019.</text:span>
          </text:p>
          </text:section>
          <text:section text:name="ondertekening_id1-3-2-3-2">
            <text:p><text:span text:style-name="deze">De Ondernemingsraad van de gemeente Barneveld, </text:span></text:p>
            <text:p><text:span text:style-name="ondertekening_naam">
            <text:span text:style-name="voornaam">Robert</text:span>
            <text:span text:style-name="achternaam">Woudenberg,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Jasper</text:span>
            <text:span text:style-name="achternaam">Buist,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8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Bestuur | Organisatie en beleid</meta:user-defined>
    <meta:user-defined meta:name="DC.source">artikel 8 van de Wet op de ondernemingsraden]|[1.0:c:BWBR0002747&amp;artikel=8&amp;g=2019-01-01</meta:user-defined>
    <meta:user-defined meta:name="DCTERMS.alternative">OR-reglement</meta:user-defined>
    <dc:language>nl</dc:language>
    <meta:user-defined meta:name="OVERHEID.Gemeente/DC.spatial">Barneveld</meta:user-defined>
    <meta:user-defined meta:name="DC.title">OR-Reglement gemeente Barnev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7289</meta:user-defined>
    <meta:user-defined meta:name="OVERHEIDop.betreftRegeling">CVDR601796_2</meta:user-defined>
    <meta:user-defined meta:name="OVERHEIDop.GmbID/DC.identifier">gmb-2019-287289</meta:user-defined>
    <meta:user-defined meta:name="xs:date/OVERHEIDop.startdatum">2019-12-02</meta:user-defined>
    <meta:user-defined meta:name="OVERHEIDop.versieInformatie"/>
  </office:meta>
</office:document-meta>
</file>