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drank- en horecavergunning voor de inrichting gelegen aan de Klencke 32, 9472 RN Zuidlaren.</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text:span text:style-name="nadrukvet">27</text:span><text:span text:style-name="nadrukvet"> november </text:span><text:span text:style-name="nadrukvet">201</text:span><text:span text:style-name="nadrukvet">9</text:span> gedurende zes weken ter inzage bij de informatiebalie op het gemeentehuis (Kornoeljeplein 1 te Vries). </text:p>
            <text:p text:style-name="tussenkopcur">Zienswijzen</text:p>
            <text:p text:style-name="last-al">Belanghebbenden kunnen binnen zes weken, dus uiterlijk vóór <text:span text:style-name="nadrukvet">9 </text:span><text:span text:style-name="nadrukvet">januari 2020</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715409.</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72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42961 566428</meta:user-defined>
    <meta:user-defined meta:name="DC.title">Concept Drank- en horecavergunning Paracommerciële horeca</meta:user-defined>
    <meta:user-defined meta:name="OVERHEID.PostcodeHuisnummer/OVERHEIDop.postcodeHuisnummer">9472RN 32</meta:user-defined>
    <meta:user-defined meta:name="OVERHEIDop.straatnaam">De Klencke</meta:user-defined>
    <meta:user-defined meta:name="OVERHEIDop.woonplaats">Zuidlaren</meta:user-defined>
    <meta:user-defined meta:name="DCTERMS.W3CDTF/DCTERMS.available">2019-11-27</meta:user-defined>
    <meta:user-defined meta:name="DCTERMS.W3CDTF/OVERHEIDop.jaargang">2019</meta:user-defined>
    <meta:user-defined meta:name="OVERHEIDop.publicationIssue">287285</meta:user-defined>
    <meta:user-defined meta:name="OVERHEIDop.GmbID/DC.identifier">gmb-2019-287285</meta:user-defined>
    <meta:user-defined meta:name="OVERHEIDop.versieInformatie"/>
  </office:meta>
</office:document-meta>
</file>